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514</text:p>
      <text:p text:style-name="kamervragen">Vragen van de leden 
            Jansen
            (SP) en 
            Van Tongeren
            (GroenLinks) aan de minister van Infrastructuur en Milieu over het blenden van stookolie (ingezonden 11 november 2010).
         </text:p>
      <text:h text:outline-level="2" text:style-name="stuktitel">Vraag 1
            </text:h>
      <text:p text:style-name="vraag">Heeft u kennisgenomen van de uitzending<text:note text:id="ID-2010Z16514-d28e85" text:note-class="footnote"><text:note-citation text:label="1">1</text:note-citation><text:note-body><text:p> KRO Reporter, 7 november 2010.</text:p></text:note-body></text:note> over het vermengen van stookolie met gevaarlijke stoffen en zijn de beschreven feiten juist? Worden nog steeds door schepen,
               die Nederlandse havens hebben aangedaan, schadelijke chemische reststoffen gemend met stookolie en op die manier in het milieu
               gebracht? Op welke schaal?
            </text:p>
      <text:h text:outline-level="2" text:style-name="stuktitel">Vraag 2
            </text:h>
      <text:p text:style-name="vraag">Wat is de relevante wetgeving met betrekking tot deze problematiek, zowel voor de ontdoeners van chemische reststoffen met
               verbrandingswaarde, verwerkers, tussenhandel/blenders als afnemers (rederijen)? 
            </text:p>
      <text:h text:outline-level="2" text:style-name="stuktitel">Vraag 3
            </text:h>
      <text:p text:style-name="vraag">Hoe hoog is de maximale straf voor de relevante strafbare feiten? Zijn er in de huidige wetgeving voldoende aanknopingspunten
               om effectief te kunnen optreden tegen deze praktijken en is de strafmaat adequaat?
            </text:p>
      <text:h text:outline-level="2" text:style-name="stuktitel">Vraag 4
            </text:h>
      <text:p text:style-name="vraag">Hoe is de informatie-/registratieplicht bij ontdoeners, verwerkers, tussenhandel/blenders en afnemers op dit moment geregeld?</text:p>
      <text:h text:outline-level="2" text:style-name="stuktitel">Vraag 4
            </text:h>
      <text:p text:style-name="vraag">Hoe is het toezicht op het illegale gebruik van schadelijke chemische reststoffen in zware stookolie voor de zeescheepvaart
               op dit moment geregeld?
            </text:p>
      <text:h text:outline-level="2" text:style-name="stuktitel">Vraag 5
            </text:h>
      <text:p text:style-name="vraag">Welke prioriteit heeft de controle en handhaving vanuit de Rijksoverheid op het inzamelen en verwerken van de restproducten
               van de petrochemische industrie, sinds het voorval in 2008 bij Norht Refinery? Hoeveel FTE waren er in 2009 mee gemoeid? Hoeveel
               controles vonden er in dat jaar plaats? Hoeveel sancties werden opge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