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513</text:p>
      <text:p text:style-name="kamervragen">Vragen van de leden 
            Graus
            en 
            Dille
            (beiden PVV) aan de minister van Infrastructuur en Milieu over de toegankelijkheid van treinen en perrons voor rolstoelgebruikers
            (ingezonden 11 november 2010).  
         </text:p>
      <text:h text:outline-level="2" text:style-name="stuktitel">Vraag 1
            </text:h>
      <text:p text:style-name="vraag">Kent u de signalen van klanten van de NS, die per rolstoel reizen, over slecht toegankelijke treinen en perrons? </text:p>
      <text:h text:outline-level="2" text:style-name="stuktitel">Vraag 2
            </text:h>
      <text:p text:style-name="vraag">Is het waar dat rolstoelgebruikers soms letterlijk in de trein naast een stinkende wc worden weggestopt?<text:note text:id="ID-2010Z16513-d28e96" text:note-class="footnote"><text:note-citation text:label="1">1</text:note-citation><text:note-body><text:p> Algemeen Dagblad, «Weggestopt bij toiletpot», 9 november 2010.</text:p></text:note-body></text:note>
               
            </text:p>
      <text:h text:outline-level="2" text:style-name="stuktitel">Vraag 3
            </text:h>
      <text:p text:style-name="vraag">Deelt u de mening dat het geen pas geeft om als NS te claimen «rolstoelvriendelijk» te zijn terwijl dit in de praktijk niet
               blijkt te kloppen?
            </text:p>
      <text:h text:outline-level="2" text:style-name="stuktitel">Vraag 4
            </text:h>
      <text:p text:style-name="vraag">Is het waar dat niet in alle treinen rolplanken aanwezig zijn, zodat rolstoelgebruikers soms voor onneembare hindernissen
               staan en daardoor de trein niet in of uit komen?
            </text:p>
      <text:h text:outline-level="2" text:style-name="stuktitel">Vraag 5
            </text:h>
      <text:p text:style-name="vraag">Bent u bereid de NS aan te sporen om op korte termijn te bewerkstelling dat rolstoelgebruikers op een klantvriendelijke wijze
               gebruik kunnen maken van de trein?
            </text:p>
      <text:h text:outline-level="2" text:style-name="stuktitel">Vraag 6
            </text:h>
      <text:p text:style-name="vraag">Bent u bereid de afspraken in het Vervoerplan van NS en in de vervoersconcessie met betrekking tot de toegankelijkheid van
               treinen en stations rolstoelgebruikers aan te scherpen, zodat rolstoelgebruikers optimaal van de trein gebruik kunnen mak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