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1</text:p>
      <text:p text:style-name="kamervragen">Vragen van het lid 
            Dijsselbloem
            (PvdA) aan de staatssecretaris van Volksgezondheid, Welzijn en Sport over het bewaren van dossiers door Jeugdzorg over gezinnen
            waar geen kindermishandeling is geconstateerd (ingezonden 11 november 2010).  
         </text:p>
      <text:h text:outline-level="2" text:style-name="stuktitel">Vraag 1
            </text:h>
      <text:p text:style-name="vraag">Heeft u kennisgenomen van de tv-uitzending over het niet vernietigen van dossiers van gezinnen door Jeugdzorg, ondanks dat
               onderzoek uitwees dat er geen sprake is van kindermishandeling?<text:note text:id="ID-2010Z16511-d28e82" text:note-class="footnote"><text:note-citation text:label="1">1</text:note-citation><text:note-body><text:p> De Ombudsman,  «Ouders onterecht van kindermishandeling verdacht», 5 november 2010.</text:p></text:note-body></text:note>
               
            </text:p>
      <text:h text:outline-level="2" text:style-name="stuktitel">Vraag 2
            </text:h>
      <text:p text:style-name="vraag">Is er sprake van landelijk beleid ten aanzien van het wel of niet bewaren van dossiers na onterechte beschuldiging van kindermishandeling?
               Zo ja, wat is de wettelijke basis van dit beleid? Hoe zijn hierin de rechten van ouders verankerd?
            </text:p>
      <text:h text:outline-level="2" text:style-name="stuktitel">Vraag 3
            </text:h>
      <text:p text:style-name="vraag">Is het waar dat naast de categorieën «gegronde melding» en «ongegronde melding», Jeugdzorg een categorie «niet bevestigde
               melding» heeft, waarvan de dossiers altijd bewaard blijven ook al kan geen kindermishandeling worden aangetoond? Zo ja, wat
               betekent dit voor het recht van ouders die onterecht werden beschuldigd en willen dat het dossier wordt vernietigd? 
            </text:p>
      <text:h text:outline-level="2" text:style-name="stuktitel">Vraag 4
            </text:h>
      <text:p text:style-name="vraag">Worden ouders voldoende geïnformeerd over hoe met dossiers na onterechte klachten wordt omgegaan, en wat hun rechten daarbij
               zijn? Zo nee, is Jeugdzorg bereid hierover betere informatie te verscha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