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510</text:p>
      <text:p text:style-name="kamervragen">Vragen van het lid 
            Sharpe
            (PVV) aan de minister van Infrastructuur en Milieu over het bericht «Iedereen kan OV-chipkaart kraken» (ingezonden 11 november
            2010).
         </text:p>
      <text:h text:outline-level="2" text:style-name="stuktitel">Vraag 1
            </text:h>
      <text:p text:style-name="vraag">Bent u bekend met de berichtgeving over de mogelijkheid om de OV-chipkaart te kraken?<text:note text:id="ID-2010Z16510-d28e82" text:note-class="footnote"><text:note-citation text:label="1">1</text:note-citation><text:note-body><text:p> RTL, «Iedereen kan OV-chipkaart kraken», 11 november 2010.</text:p></text:note-body></text:note>
               
            </text:p>
      <text:h text:outline-level="2" text:style-name="stuktitel">Vraag 2
            </text:h>
      <text:p text:style-name="vraag">Deelt u de mening dat het slechts een kwestie van tijd is voordat er een eenvoudige «Windows hackmethode» op de markt verschijnt
               waardoor straks iedereen de mogelijkheid heeft om gratis met het openbaar vervoer te reizen en dat het dus, in tegenstelling
               tot de bewering van Trans Link Systems (TLS), wel de hoogste tijd is om de beveiliging van de OV-chipkaart aan te pakken?
            </text:p>
      <text:h text:outline-level="2" text:style-name="stuktitel">Vraag 3
            </text:h>
      <text:p text:style-name="vraag">Wat kan en gaat u eraan doen om de verspreiding van kennis over het kraken van de OV-chipkaart via websites als http://www.ov-chipkaart.org/?page_id=24
               tegen te gaan? 
            </text:p>
      <text:h text:outline-level="2" text:style-name="stuktitel">Vraag 4
            </text:h>
      <text:p text:style-name="vraag">Deelt u de mening dat, nu blijkt dat de OV-chipkaart, waarvan TLS destijds heeft gesteld dat de kaart alleen in een laboratorium
               te kraken zou zijn, nog steeds op zo’n eenvoudige manier te kraken blijkt dat binnenkort iedereen dit toe kan passen, er vraagtekens
               kunnen worden gesteld ten aanzien van het niveau van de productkwaliteitsbewaking bij TLS? 
            </text:p>
      <text:h text:outline-level="2" text:style-name="stuktitel">Vraag 5
            </text:h>
      <text:p text:style-name="vraag">Vindt u ook niet dat de geloofwaardigheid van TLS, waarvan de drie topbestuurders gezamenlijk bijna € 650 000,– aan salaris
               ontvangen, nu echt ter discussie staat, helemaal na de laconieke reactie van een woordvoerder van TLS op Radio 1, die aan
               gaf dat «dit geen nieuws is» en dat er «tot nu toe nauwelijks fraude is gepleegd» en dat het bedrijf daarom dan ook geen reden
               ziet om actie te ondernemen?
            </text:p>
      <text:h text:outline-level="2" text:style-name="stuktitel">Vraag 6
            </text:h>
      <text:p text:style-name="vraag">Deelt u de mening dat het tijd wordt – ondanks het feit dat u geen directe zeggenschap heeft over TLS – en dat er genoeg redenen
               zijn (zowel financieel als maatschappelijk) om dit bedrijf op een zo kort mogelijke termijn aan een grondige onafhankelijke
               performance-evaluatie te onderwerpen? Deelt u bovendien de mening dat TLS hierin het voortouw dient te nemen? Zo ja, bent
               u bereid op basis van de uitkomsten van deze evaluatie harde conclusies te trekken?  
            </text:p>
      <text:p text:style-name="vraag">Deelt u de mening dat het korten op de irrealistisch hoge salarissen van dit verliesgevende bedrijf, indirect gefinancierd
               met belastinggeld, een gelegitimeerde eerste logische stap is en daarom ook zo snel mogelijk moet worden gerealis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