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508</text:p>
      <text:p text:style-name="kamervragen">Vragen van het lid 
            Van Gerven
            (SP) aan de staatssecretaris van Economische Zaken, Landbouw en Innovatie over het sluiten van kleine biologische proefboerderijen
            (ingezonden 11 november 2010).
         </text:p>
      <text:h text:outline-level="2" text:style-name="stuktitel">Vraag 1
            </text:h>
      <text:p text:style-name="vraag">Is het waar dat de proefboerderij van Wageningen Universiteit «Het Spelderholt» mede is gefinancierd met subsidie van de Europese
               Unie (EU)?
            </text:p>
      <text:h text:outline-level="2" text:style-name="stuktitel">Vraag 2
            </text:h>
      <text:p text:style-name="vraag">Is het waar dat er besloten is geen nieuw onderzoek te laten plaatsvinden op proefboerderij Het Spelderholt en dat er plannen
               zijn het bedrijf enige tijd te laten bestaan zonder dat er onderzoek gedaan wordt? Kunt u dit nader toelichten?
            </text:p>
      <text:h text:outline-level="2" text:style-name="stuktitel">Vraag 3
            </text:h>
      <text:p text:style-name="vraag">Is het waar dat proefboerderij «Het Spelderholt» op basis van de EU-regels voor de vergeven subsidie pas in 2013 zal mogen
               worden afgestoten en dat bij afstoten op een eerdere datum de subsidies zouden moeten worden terug betaald? Kunt u dit nader
               toelichten?
            </text:p>
      <text:h text:outline-level="2" text:style-name="stuktitel">Vraag 4
            </text:h>
      <text:p text:style-name="vraag">Worden de regels omzeild door het bedrijf op papier te laten bestaan? Vindt u dat hier gehandeld wordt naar de geest van de
               regels en vindt u dat acceptabel? Zo nee, bent u bereid het gesprek hierover aan te gaan?
            </text:p>
      <text:h text:outline-level="2" text:style-name="kamervraagopmerking_kop">Toelichting:
            </text:h>
      <text:p text:style-name="kamervraagopmerking">Deze vragen dienen ter aanvulling op eerdere vragen terzake van het lid Van Gerven, ingezonden 1 november 2010 (vraagnummer
               2010Z1550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