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495</text:p>
      <text:p text:style-name="kamervragen">Vragen van de leden 
            De Mos
            en Dille (beiden PVV) aan de minister van Volksgezondheid, Welzijn en Sport over de uitzending van de Ombudsman waaruit is
            gebleken dat passagiers vervoer geweigerd wordt, vanwege hun handicap of hulpmiddel (ingezonden 11 november 2010). 
         </text:p>
      <text:h text:outline-level="2" text:style-name="stuktitel">Vraag 1 
            </text:h>
      <text:p text:style-name="vraag">Bent u bekend met de uitzending «De Ombudsman» van 5 november 2010?</text:p>
      <text:h text:outline-level="2" text:style-name="stuktitel">Vraag 2 
            </text:h>
      <text:p text:style-name="vraag">Wat is uw oordeel over het feit dat een aantal passagiers geweigerd wordt om te worden vervoerd vanwege hun handicap of hulpmiddel?
               Deelt u de mening dat het absurd is om mensen met een handicap nog een keer te beperken door hen te weigeren in een rolstoelbus?
               Zo nee, waarom niet?
            </text:p>
      <text:h text:outline-level="2" text:style-name="stuktitel">Vraag 3
            </text:h>
      <text:p text:style-name="vraag">Deelt u de mening dat het probleem vooral ligt aan de tijd die het kost om iemand met een handicap veilig vast te zetten,
               en dat dit Connexxion teveel tijd en geld kost? Zo nee, waarom niet?
            </text:p>
      <text:h text:outline-level="2" text:style-name="stuktitel">Vraag 4
            </text:h>
      <text:p text:style-name="vraag">Als momenteel regels of, wetgeving in weg staan voor optimaal vervoer van mensen met een handicap, bent u dan bereid deze
               regels c.q. wetgeving subiet aan te passen, zodat mensen met een handicap te allen tijde vervoerd kunnen worden met hun hulpmidde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