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6493</text:p>
      <text:p text:style-name="kamervragen">Vragen van het lid 
            Ten Broeke
            (VVD) aan de staatssecretaris van Buitenlandse Zaken over geheim overleg met Turkije (ingezonden 11 november 2010).  
         </text:p>
      <text:h text:outline-level="2" text:style-name="stuktitel">Vraag 1
            </text:h>
      <text:p text:style-name="vraag">Kent u het artikel «Commission «discrete» on secret negotiations with Turkey» <text:note text:id="ID-2010Z16493-d28e80" text:note-class="footnote"><text:note-citation text:label="1">1</text:note-citation><text:note-body><text:p> Euractiv.com, Commission discrete on «secret negotiations» with Turkey, 8 november 2010.</text:p></text:note-body></text:note> over mogelijke geheime onderhandelingen van eurocommissaris Stefan Füle met Turkije, aangaande het openstellen van geblokkeerde
               hoofdstukken in de onderhandelingen over Turkse toetreding tot de Europese Unie (EU)?
            </text:p>
      <text:h text:outline-level="2" text:style-name="stuktitel">Vraag 2
            </text:h>
      <text:p text:style-name="vraag">Bent u op de hoogte van het «geheime» overleg tussen de eurocommissaris en Turkije? Zo ja, waarom hebben deze onderhandelingen
               een geheim karakter gekregen? Zo nee, vindt u het wenselijk dat er op een dergelijk hoog niveau met Turkije wordt onderhandeld
               over het openstellen van onderhandelingshoofdstukken zonder lidstaten hierover in te lichten?
            </text:p>
      <text:h text:outline-level="2" text:style-name="stuktitel">Vraag 3
            </text:h>
      <text:p text:style-name="vraag">Weet u wat bedoeld wordt met «mutual concessions»? Zo nee, kunt u hierover uitleg vragen aan eurocommissaris Füle en hierover
               verslag uitbrengen aan de kamer?
            </text:p>
      <text:h text:outline-level="2" text:style-name="stuktitel">Vraag 4
            </text:h>
      <text:p text:style-name="vraag">Deelt u de mening dat de acht geblokkeerde onderhandelingshoofdstukken slechts kunnen worden opengesteld wanneer Turkije voldoet
               aan alle voorwaarden uit het Ankara-protocol, voor het verstrijken van de deadline en dat hierop geen enkele concessie mogelijk
               is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