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489</text:p>
      <text:p text:style-name="kamervragen">Vragen van de leden 
            Hernandez
            en 
            Lucassen
            beiden (PVV) aan de ministers van Defensie en van Binnenlandse Zaken en Koninkrijksrelaties over het bericht dat Nederlandse
            militairen op Curaçao – volgens een hoge militair van Defensie – een inburgeringcursus moeten volgen in verband met de omgang
            met de lokale bevolking (ingezonden 11 november 2010).  
         </text:p>
      <text:h text:outline-level="2" text:style-name="stuktitel">Vraag 1
            </text:h>
      <text:p text:style-name="vraag">Is het waar dat een luitenant-kolonel der mariniers, wetenschappelijk medewerker van de   Nederlandse Defensie Academie (NLDA),
               heeft gepleit voor een inburgeringcursus voor alle Nederlandse militairen op Curaçao, waarbij zij kennis moeten vergaren over
               de lokale cultuur, gewoonten en geschiedenis en zij de lokale voertaal Papiamento moeten leren?<text:note text:id="ID-2010Z16489-d28e88" text:note-class="footnote"><text:note-citation text:label="1">1</text:note-citation><text:note-body><text:p>De Telegraaf, «Inburgeringscursus soldaten Curaçao», 9 november 2010.</text:p></text:note-body></text:note>
               
            </text:p>
      <text:h text:outline-level="2" text:style-name="stuktitel">Vraag 2
            </text:h>
      <text:p text:style-name="vraag">Zo ja, wat was de aanleiding voor deze militair om zijn politieke uitspraken te doen en hoe beoordeelt u deze uitspraken van
               een van uw medewerkers?
            </text:p>
      <text:h text:outline-level="2" text:style-name="stuktitel">Vraag 3
            </text:h>
      <text:p text:style-name="vraag">Bent u ervan op de hoogte dat deze luitenant-kolonel al eerder politieke uitspraken heeft gedaan toen hij zich kritisch uitliet
               over de missie in Afghanistan en zelfs betwijfelde dat Nederlandse gesneuvelden in Uruzgan stierven voor de goede zaak?<text:note text:id="ID-2010Z16489-d28e119" text:note-class="footnote"><text:note-citation text:label="2">2</text:note-citation><text:note-body><text:p>De Telegraaf, Hoezo sneuvelen in Uruzgan voor «goede zaak»?, 21 februari 2009.</text:p></text:note-body></text:note>
               
            </text:p>
      <text:h text:outline-level="2" text:style-name="stuktitel">Vraag 4
            </text:h>
      <text:p text:style-name="vraag">Kunt u aangeven in hoeverre militairen en ambtenaren bij Defensie de ruimte hebben om politieke uitspraken te doen? Zo nee,
               waarom niet?
            </text:p>
      <text:h text:outline-level="2" text:style-name="stuktitel">Vraag 5
            </text:h>
      <text:p text:style-name="vraag">Deelt u de mening dat deze luitenant-kolonel der mariniers gewoon zijn taak moet uitvoeren en zich dient te onthouden van
               dergelijke politieke uitspraken? Zo nee, waarom niet?
            </text:p>
      <text:h text:outline-level="2" text:style-name="stuktitel">Vraag 6
            </text:h>
      <text:p text:style-name="vraag">Deelt u de mening dat onze overzeese Nederlandse mariniers die de taak hebben om de integriteit van de eilanden te beschermen,
               woelingen moeten beteugelen en hulpverlening moeten bieden bij calamiteiten en rampen niet moeten worden gehinderd in hun
               werkzaamheden door bovenstaande onzinnige redeneringen van een van uw medewerkers? Zo nee, waarom niet?
            </text:p>
      <text:h text:outline-level="2" text:style-name="stuktitel">Vraag 7
            </text:h>
      <text:p text:style-name="vraag">Bent u in het kader van het bovenstaande bereid deze betreffende medewerker in zijn uitspraken te corrigeren en ervoor te
               zorgen dat deze luitenant-kolonel der mariniers zich in de toekomst niet op deze wijze uitlaat? Zo ja, welke maatregelen gaat
               u dan treffen ?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