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485</text:p>
      <text:p text:style-name="kamervragen">Vragen van het lid 
            Ouwehand
            (PvdD) aan de staatssecretaris van Economische Zaken, Landbouw en Innovatie over misstanden op de paardenmarkt in Hedel (ingezonden
            11 november 2010).
         </text:p>
      <text:h text:outline-level="2" text:style-name="stuktitel">Vraag 1
            </text:h>
      <text:p text:style-name="vraag">Hebt u kennisgenomen van de ernstige overtredingen die door de organisatie Eyes on Animals zijn geconstateerd op de paardenmarkt
               in Hedel, die plaatsvond op 8 november 2010?<text:note text:id="ID-2010Z16485-d28e82" text:note-class="footnote"><text:note-citation text:label="1">1</text:note-citation><text:note-body><text:p> Brabants Dagblad, «Schokkende misstanden op Hedelse paardenmarkt», 9 november 2010.</text:p></text:note-body></text:note>
               
            </text:p>
      <text:h text:outline-level="2" text:style-name="stuktitel">Vraag 2
            </text:h>
      <text:p text:style-name="vraag">Hoe beoordeelt u het dat paarden geschopt en geslagen werden, mini-pony’s aan de staart werden voortgesleept en enkele dieren
               in slechte gezondheid verkeerden? Deelt u de mening dat dit vaker gebeurt op paardenmarkten? Zo nee, kunt u uiteenzetten hoe
               u daar zeker van kunt zijn? 
            </text:p>
      <text:h text:outline-level="2" text:style-name="stuktitel">Vraag 3
            </text:h>
      <text:p text:style-name="vraag">Wat is uw algemene indruk van de welzijnsomstandigheden op paardenmarkten, waar de dieren niet zelden langdurig kort staan
               aangebonden, op gladde ondergronden staan en, zoals in Hedel, voortdurend harde muziek wordt gedraaid? Deelt u de mening dat
               op dergelijke markten gemakkelijk stress en onrust ontstaat voor de dieren? Zo ja, welke maatregelen gaat u nemen om paarden
               en pony’s tegen deze onnodige welzijnsaantasting te beschermen? Zo nee, waarom niet? 
            </text:p>
      <text:h text:outline-level="2" text:style-name="stuktitel">Vraag 4
            </text:h>
      <text:p text:style-name="vraag">Is het waar dat de Algemene Inspectiedienst (AID) aanvankelijk en in elk geval van zondagnacht tot maandagochtend, niet op
               de paardenmarkt aanwezig was om te controleren op het dierenwelzijn? Zo ja, waarom was de AID niet aanwezig? Kunt u toelichten
               in hoeverre capaciteit, dan wel risico-inschattingen, leidend waren bij de beslissing om niet te controleren bij de aanvoer
               van de dieren? 
            </text:p>
      <text:h text:outline-level="2" text:style-name="stuktitel">Vraag 5
            </text:h>
      <text:p text:style-name="vraag">Kunt u toelichten wanneer de AID weleen controle heeft uitgevoerd op deze paardenmarkt? Welke overtredingen zijn door de AID
               geconstateerd en welke acties zijn vervolgens ondernomen? 
            </text:p>
      <text:h text:outline-level="2" text:style-name="stuktitel">Vraag 6
            </text:h>
      <text:p text:style-name="vraag">Hoeveel controles op paardenmarkten hebben er in 2009 plaatsgevonden en hoeveel van die controles waren aangekondigd? Hoeveel
               boetes zijn er op basis van die controles uitgeschreven? Hoeveel paarden zijn er in beslag genomen? Welke andere straffen
               zijn er opgelegd? 
            </text:p>
      <text:h text:outline-level="2" text:style-name="stuktitel">Vraag 7
            </text:h>
      <text:p text:style-name="vraag">Welke weerslag heeft de aangekondigde inkrimping van de AID op het controleren van dierenwelzijn ten aanzien van paarden?
               Zal bijvoorbeeld het aantal controles op paardenmarkten afnemen? Zo ja, hoe verhoudt dit zich met het voornemen van het instellen
               van een dierenpolitie? 
            </text:p>
      <text:h text:outline-level="2" text:style-name="stuktitel">Vraag 8
            </text:h>
      <text:p text:style-name="vraag">Hoe verhoudt het aan- en afvoeren van verzwakte paarden en pony’s op een paardenmarkt  zich tot het verbod op het vervoeren
               van wrak vee? 
            </text:p>
      <text:h text:outline-level="2" text:style-name="stuktitel">Vraag 9
            </text:h>
      <text:p text:style-name="vraag">Deelt u de mening dat dorpsfeesten niet zouden moeten leiden tot de aantasting van het welzijn van dieren? Zo nee, waarom
               niet en hoe verhoudt dit zich in uw ogen tot de uitgangspunten van de Gezondheids- en Welzijnswet voor dieren? Zo ja, bent
               u bereid voorbereidingen te treffen voor een verbod op paardenmar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