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480</text:p>
      <text:p text:style-name="kamervragen">Vragen van het lid 
            Venrooy-van Ark
            (VVD) aan de minister van Volksgezondheid, Welzijn en Sport over de Wet tegemoetkoming chronisch zieken en gehandicapten (Wtcg)
            (ingezonden 11 november 2010).
         </text:p>
      <text:h text:outline-level="2" text:style-name="stuktitel">Vraag 1
            </text:h>
      <text:p text:style-name="vraag">Bent u bekend met het artikel «Onrust over uitkering Wtcg geld» op de website van de CG-Raad?<text:note text:id="ID-2010Z16480-d28e82" text:note-class="footnote"><text:note-citation text:label="1">1</text:note-citation><text:note-body><text:p> Cg-raad.nl, «Onrust over uitkering Wtcg geld», 9 november 2010.</text:p></text:note-body></text:note>
               
            </text:p>
      <text:h text:outline-level="2" text:style-name="stuktitel">Vraag 2
            </text:h>
      <text:p text:style-name="vraag">Kunt u aangeven hoe de afbakening van de doelgroep heeft plaatsgevonden? Op basis van welke beleidsuitgangspunten is dit gedaan?</text:p>
      <text:h text:outline-level="2" text:style-name="stuktitel">Vraag 3
            </text:h>
      <text:p text:style-name="vraag">Vindt u het een aanvaardbare situatie dat er geld terecht komt bij mensen die het niet nodig hebben, en dat er tegelijkertijd
               mensen zijn die het wel nodig hebben, terwijl zij geen tegemoetkoming ontvingen? Zo ja, waarom? Zo nee, waarom niet?
            </text:p>
      <text:h text:outline-level="2" text:style-name="stuktitel">Vraag 4
            </text:h>
      <text:p text:style-name="vraag">Is de uitvoering in 2010 aanleiding om de afbakening te evalueren en eventueel te wijzigen? Zo ja, op welke wijz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