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478</text:p>
      <text:p text:style-name="kamervragen">Vragen van het lid 
            Van der Staaij
            (SGP) aan de minister van Volksgezondheid, Welzijn en Sport over het bericht «Meer kids in alcoholcoma» (ingezonden 11 november
            2010).
         </text:p>
      <text:h text:outline-level="2" text:style-name="stuktitel">Vraag 1
            </text:h>
      <text:p text:style-name="vraag">Heeft u kennisgenomen van het bericht «Meer kids in alcoholcoma»?<text:note text:id="ID-2010Z16478-d28e82" text:note-class="footnote"><text:note-citation text:label="1">1</text:note-citation><text:note-body><text:p> Spits, «Meer kids in alcoholcoma», 10 november 2010.</text:p></text:note-body></text:note>
               
            </text:p>
      <text:h text:outline-level="2" text:style-name="stuktitel">Vraag 2
            </text:h>
      <text:p text:style-name="vraag">Wat is uw beleidsmatige reactie op de conclusie van het in het artikel genoemde onderzoek dat het aantal kinderen onder de
               zestien jaar dat met een alcoholvergiftiging op de spoedeisende hulp van een ziekenhuis terecht komt, blijft toenemen (2007:
               297, 2009: 500, eerste helft 2010: nog verdere toename)? Op welke manier gaat u zich ervoor inzetten om deze zorgwekkende
               trend te breken? 
            </text:p>
      <text:h text:outline-level="2" text:style-name="stuktitel">Vraag 3
            </text:h>
      <text:p text:style-name="vraag">Hoe reageert u op de constatering dat ongeveer een derde van die jongeren met een alcoholcoma de alcohol zelf kocht in de
               supermarkt of een horecagelegenheid, terwijl de verkoop van alcohol aan jongeren onder de 16 jaar wettelijk verboden is?
            </text:p>
      <text:h text:outline-level="2" text:style-name="stuktitel">Vraag 4
            </text:h>
      <text:p text:style-name="vraag">Wat is uw reactie op de conclusie van de onderzoeker dat het met het verbod op de alcoholverkoop aan jongeren tot 16 jaar
               – ondanks alle campagnes – heel «beroerd gesteld» is? Wat is bekend over de effectiviteit van de gevoerde campagnes? Welke
               maatregelen neemt u om ervoor te zorgen dat de leeftijdsgrenzen voor de verkoop van alcohol daar beter gehandhaafd worden,
               zodat het niet meer mogelijk is dat vier op de vijf vijftienjarigen probleemloos drank meekrij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