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275</text:p>
      <text:p text:style-name="kamervragen">Vragen van de leden 
            Çelik
            en 
            Van Dekken
            (beiden PvdA) aan de minister van Onderwijs, Cultuur en Wetenschap over leerlingen die worden gedwongen te stoppen met hun
            opleiding vanwege een tekort aan leer-werkplekken (ingezonden 9 november 2010).
         </text:p>
      <text:h text:outline-level="2" text:style-name="stuktitel">Vraag 1
            </text:h>
      <text:p text:style-name="vraag">Heeft u kennisgenomen van het bericht «Opleiding honderden scholieren in gevaar in het Noorden»?<text:note text:id="ID-2010Z16275-d28e85" text:note-class="footnote"><text:note-citation text:label="1">1</text:note-citation><text:note-body><text:p> Dagblad van het Noorden, «Opleiding honderden scholieren in gevaar in het Noorden», 8 november 2010.</text:p></text:note-body></text:note>
               
            </text:p>
      <text:h text:outline-level="2" text:style-name="stuktitel">Vraag 2
            </text:h>
      <text:p text:style-name="vraag">Is het waar dat in het Noorden van het land en in Overijssel ruim 350 mbo-scholieren mogelijk gedwongen met hun opleiding
               moeten stoppen, omdat zij grote moeite hebben met het vinden van een werk-leerplek bij een bedrijf?
            </text:p>
      <text:h text:outline-level="2" text:style-name="stuktitel">Vraag 3
            </text:h>
      <text:p text:style-name="vraag">Deelt u de mening dat het onwenselijk is dat deze leerlingen overstappen naar een werk-leertraject waarbij ze vier dagen in
               de week naar school gaan en één dag in de week werken, omdat veel van deze leerlingen daarbij helemaal niet gebaat zijn ?
            </text:p>
      <text:h text:outline-level="2" text:style-name="stuktitel">Vraag 4 
            </text:h>
      <text:p text:style-name="vraag">Is het waar dat deze groep leerlingen bij gebrek aan een leerbaan nu hooguit twee dagen in de week naar school gaan en de
               rest van de week thuis zitten?
            </text:p>
      <text:h text:outline-level="2" text:style-name="stuktitel">Vraag 5
            </text:h>
      <text:p text:style-name="vraag">Kunt u aangeven in welke sectoren in het noorden van het land de problemen om een leerbaan te vinden het grootst zijn?</text:p>
      <text:h text:outline-level="2" text:style-name="stuktitel">Vraag 6
            </text:h>
      <text:p text:style-name="vraag">Wat gaat u doen om deze problemen op te lossen, zodat deze mbo-scholieren verder kunnen met hun opleiding en kunnen gaan werken
               aan hun toekomst?
            </text:p>
      <text:h text:outline-level="2" text:style-name="stuktitel">Vraag 7
            </text:h>
      <text:p text:style-name="vraag">Zijn er in andere delen van het land soortgelijke problemen en kunt u aangeven in welke gebieden en in welke secto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