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274</text:p>
      <text:p text:style-name="kamervragen">Vragen van de leden 
            Dibi
            en 
            Braakhuis
            (beiden GroenLinks) aan de staatssecretarisvan Buitenlandse Zaken en de minister van Veiligheid en Justitie over de arrestatie
            van een journalist (ingezonden 9 november 2010).  
         </text:p>
      <text:h text:outline-level="2" text:style-name="stuktitel">Vraag 1
            </text:h>
      <text:p text:style-name="vraag">Kent u het bericht over de oorlogsjournalist die op station Brussel Noord is gearresteerd vanwege het fotograferen van een
               politieactie tegen asielzoekers en illegalen?<text:note text:id="ID-2010Z16274-d28e88" text:note-class="footnote"><text:note-citation text:label="1">1</text:note-citation><text:note-body><text:p> De pers, «België heeft liever geen pottenkijkers bij aanpak asielzoekers», 8 november 2010.</text:p></text:note-body></text:note>
               
            </text:p>
      <text:h text:outline-level="2" text:style-name="stuktitel">Vraag 2
            </text:h>
      <text:p text:style-name="vraag">Is het waar dat de journalist werd opgepakt nadat hij foto’s maakte van het wegslepen van een man door twee Belgische politieagenten
               wegens verstoring van de openbare orde en opruiing, maar dat deze aanklacht inmiddels is ingetrokken?
            </text:p>
      <text:h text:outline-level="2" text:style-name="stuktitel">Vraag 3
            </text:h>
      <text:p text:style-name="vraag">Deelt u de mening dat deze politiële ingreep jegens de journalist een inbreuk is op de vrije nieuwsgaring?</text:p>
      <text:h text:outline-level="2" text:style-name="stuktitel">Vraag 4
            </text:h>
      <text:p text:style-name="vraag">Bent u bereid om te onderzoeken hoe vrije nieuwsgaring Europeesrechtelijk veranderd kan w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