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6272</text:p>
      <text:p text:style-name="kamervragen">Vragen van de leden 
            Koppejan
            en 
            Uitslag
            (beiden CDA) aan de staatssecretaris van Volksgezondheid, Welzijn en Sport over het in rekening brengen van kosten door zorginstellingen
            voor diensten die onder de Algemene Wet Bijzondere Ziektekosten (AWBZ) vallen (ingezonden 9 november 2010).
         </text:p>
      <text:h text:outline-level="2" text:style-name="stuktitel">Vraag 1
            </text:h>
      <text:p text:style-name="vraag">Heeft u kennisgenomen van het artikel «Zorg brengt gratis dienst in rekening»<text:note text:id="ID-2010Z16272-d28e85" text:note-class="footnote"><text:note-citation text:label="1">1</text:note-citation><text:note-body><text:p> PZC, «Zorginstellingen doen maar wat met eigen bijdragen, 5 november 2010.</text:p></text:note-body></text:note> waarin de resultaten worden vermeld van een onderzoek van patiëntenvereniging Klaverblad onder eenentwintig Zeeuwse zorginstellingen?
            </text:p>
      <text:h text:outline-level="2" text:style-name="stuktitel">Vraag 2
            </text:h>
      <text:p text:style-name="vraag">Wat vindt u van het feit dat een zorginstelling 39 euro in rekening brengt voor een extra douchebeurt?</text:p>
      <text:h text:outline-level="2" text:style-name="stuktitel">Vraag 3
            </text:h>
      <text:p text:style-name="vraag">Bent u ervan op de hoogte dat in het onderzoek melding wordt gemaakt dat voor sommige diensten en hulpmiddelen, bijvoorbeeld
               een hoog-laagbed, door de zorginstelling kosten in rekening worden gebracht bij de cliënt die onder de AWBZ vallen en derhalve
               gratis aangeboden dienen te worden? Deelt u de mening dat dit niet mag voorkomen en hoe denkt u deze misstanden aan te pakken?
            </text:p>
      <text:h text:outline-level="2" text:style-name="stuktitel">Vraag 4
            </text:h>
      <text:p text:style-name="vraag">Is het voldoende duidelijk welke zorg precies tot de reguliere zorg behoort en wat de extra's zijn? Zo ja, deelt u de mening
               dat de zorginstelling helder moet aangeven dat zij alleen kosten in rekening brengen voor extra zorg en ook welke vormen van
               extra zorg zij levert? Worden de cliëntenraden wel altijd voldoende in staat gesteld om een goede beoordeling te geven van
               de extra kosten die bij de cliënten in rekening worden gebracht voor extra diensten?
            </text:p>
      <text:h text:outline-level="2" text:style-name="stuktitel">Vraag 5
            </text:h>
      <text:p text:style-name="vraag">Bent u ervan op de hoogte dat vanaf 1 januari 2011 alle zorginstellingen op hun website dienen te vermelden welke bedragen
               zij voor diensten in rekening brengen? In hoeverre is bij de presentatie van diensten en prijzen voldoende transparantie en
               eenduidigheid gegarandeerd, zodat deze voor de cliënt goed met elkaar vergelijkbaar zij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