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270</text:p>
      <text:p text:style-name="kamervragen">Vragen van de leden 
            Smeets
            en 
            Jacobi
            (beiden PvdA) aan de minister en staatssecretaris van Economische Zaken, Landbouw en Innovatie over de rechtspositie van eigenaren
            van vakantiehuisjes (ingezonden 9 november 2010).
         </text:p>
      <text:h text:outline-level="2" text:style-name="stuktitel">Vraag 1
            </text:h>
      <text:p text:style-name="vraag">Bent u bekend met het artikel «Vakantiehuis slecht beschermd»?<text:note text:id="ID-2010Z16270-d28e85" text:note-class="footnote"><text:note-citation text:label="1">1</text:note-citation><text:note-body><text:p> Trouw, «Vakantiehuis slecht beschermd», 4 november 2010.</text:p></text:note-body></text:note>
               
            </text:p>
      <text:h text:outline-level="2" text:style-name="stuktitel">Vraag 2
            </text:h>
      <text:p text:style-name="vraag">Deelt u de mening dat eigenaren die al tientallen jaren een vakantiehuisje bezitten op een camping beter beschermd moeten
               worden tegen het «ordinair uitponden» door de grondeigenaar? Zo ja, waarom? Zo nee, waarom niet?
            </text:p>
      <text:h text:outline-level="2" text:style-name="stuktitel">Vraag 3
            </text:h>
      <text:p text:style-name="vraag">Welke extra compensatie in welke vorm dan ook kunnen deze eigenaren tegemoet zien in voorkomende gevallen?</text:p>
      <text:h text:outline-level="2" text:style-name="stuktitel">Vraag 4
            </text:h>
      <text:p text:style-name="vraag">Welke maatregelen zijn mogelijk om de rechtspositie van deze eigenaren, die gedwongen worden hun plekje op te geven en tegen
               hoge kosten hun eigendom moeten weghalen, te verbet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