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269</text:p>
      <text:p text:style-name="kamervragen">Vragen van de leden 
            Straus, 
            Venrooy-van Ark, 
            Mulder
            en 
            Van der Burg
            (allen VVD) aan de minister van Volksgezondheid, Welzijn en Sport over de zorg voor autisten (ingezonden 9 november 2010).
            
         </text:p>
      <text:h text:outline-level="2" text:style-name="stuktitel">Vraag 1
            </text:h>
      <text:p text:style-name="vraag">Kent u het artikel «Zorg voor autisten ver onder de maat»?<text:note text:id="ID-2010Z16269-d28e92" text:note-class="footnote"><text:note-citation text:label="1">1</text:note-citation><text:note-body><text:p> Algemeen Dagblad, «Zorg voor autisten ver onder de maat», 5 november 2010</text:p></text:note-body></text:note>
               
            </text:p>
      <text:h text:outline-level="2" text:style-name="stuktitel">Vraag 2
            </text:h>
      <text:p text:style-name="vraag">Hoe beoordeelt u de stelling dat veel autisten in Nederland totaal verkeerde zorg krijgen? Wat is volgens u de oorzaak van
               deze totaal verkeerde zorg?
            </text:p>
      <text:h text:outline-level="2" text:style-name="stuktitel">Vraag 3
            </text:h>
      <text:p text:style-name="vraag">Kunt u ook goede voorbeelden geven waarin passende zorg wordt geboden voor autistische mensen? </text:p>
      <text:h text:outline-level="2" text:style-name="stuktitel">Vraag 4
            </text:h>
      <text:p text:style-name="vraag">Bent u ervan op de hoogte dat de Nederlandse Vereniging voor Autisme (NVA) stelt dat er binnen zorginstellingen onvoldoende
               kennis is over autisme, en dat hulpverleners vaak niet weten hoe ze met autistische patiënten om moeten gaan? Kunt u aangeven
               waarom autistische mensen terecht komen in zorginstellingen die niet zijn toegerust op de behandeling en het bieden van de
               juiste zorg aan deze groep mensen? 
            </text:p>
      <text:h text:outline-level="2" text:style-name="stuktitel">Vraag 5
            </text:h>
      <text:p text:style-name="vraag">In hoeverre kunt u druk uitoefenen op de instellingen om de zorg voor autisten te verbeteren?</text:p>
      <text:h text:outline-level="2" text:style-name="stuktitel">Vraag 6
            </text:h>
      <text:p text:style-name="vraag">Kunt u aangeven of de signalering van autisme adequaat en tijdig is?</text:p>
      <text:h text:outline-level="2" text:style-name="stuktitel">Vraag 7
            </text:h>
      <text:p text:style-name="vraag">Kunt u aangeven hoe de diagnose van autisme plaatsvindt? Wordt hierbij onderscheid gemaakt tussen kinderen en volwassenen?
               
            </text:p>
      <text:h text:outline-level="2" text:style-name="stuktitel">Vraag 8
            </text:h>
      <text:p text:style-name="vraag">Deelt u de mening dat de diagnosticering omtrent autisme moet worden verbeterd, om te voorkomen dat deze mensen terecht komen
               bij hulpverleners die niet op deze groep berekend zijn, waardoor zij de verkeerde zorg krijgen? 
            </text:p>
      <text:h text:outline-level="2" text:style-name="stuktitel">Vraag 9 
            </text:h>
      <text:p text:style-name="vraag">Heeft u er kennis van genomen dat in het artikel wordt aangegeven dat in Nederland 160 000 autisten leven, en dat deze mensen
               niet per definitie zorg hoeven te ontvangen vanuit bijvoorbeeld instellingen, maar dat een gedeelte van deze groep wel zorg
               en begeleiding nodig heeft? Beschikt het huidige aanbod van hulpverlening over voldoende capaciteit om deze groep mensen van
               de juiste zorg en begeleiding te voorzien? Zo nee, wat zijn uw plannen om het huidige aanbod van hulpverlening te laten aansluiten
               op de zorgvraag van deze groep?
            </text:p>
      <text:h text:outline-level="2" text:style-name="stuktitel">Vraag 10
            </text:h>
      <text:p text:style-name="vraag">Bent u ervan op de hoogte dat naar aanleiding van de Wet zorg en drang in de afgelopen jaren is gewerkt aan de verbetering
               van zorg bij mensen met een psychische stoornis zodat isolatie zoveel mogelijk voorkomen wordt? Hoe verhoudt zich dit tot
               de inhoud van het genoemde artikel?
            </text:p>
      <text:p text:style-name="vraag">.</text:p>
      <text:h text:outline-level="2" text:style-name="stuktitel">Vraag 11
            </text:h>
      <text:p text:style-name="vraag">Deelt u de mening dat het onacceptabel is dat autistische personen vanwege onjuiste zorg terechtkomen in zeer traumatische
               situaties – zoals lange periodes in separatie of langdurige opname op afdelingen voor chronisch zieken – die de problemen
               voor deze groep alleen maar verergeren? Zo ja, hoe wilt u voorkomen dat dergelijke zware en blijkbaar contraproductieve maatregelen
               getroffen worden?
            </text:p>
      <text:h text:outline-level="2" text:style-name="kamervraagopmerking_kop">Toelichting:
            </text:h>
      <text:p text:style-name="kamervraagopmerking">Deze vragen dienen ter aanvulling op eerdere vragen terzake van het lid Dille (PVV), ingezonden 9 november 2010 (vraagnummer
               2010Z1626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