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68</text:p>
      <text:p text:style-name="kamervragen">Vragen van het lid 
            Hernandez
            (PVV) aan de minister van Defensie over het gebruik van civiele dienstauto’s bij Defensie (ingezonden 9 november 2010).
         </text:p>
      <text:h text:outline-level="2" text:style-name="stuktitel">Vraag 1
            </text:h>
      <text:p text:style-name="vraag">Bent u bekend met het antwoord op de feitelijke vraag van het lid Hernandez (PVV) over de verstrekking van een actueel overzicht
               van het aantal en de verschillende typen dienstauto’s bij Defensie<text:note text:id="ID-2010Z16268-d28e82" text:note-class="footnote"><text:note-citation text:label="1">1</text:note-citation><text:note-body><text:p> Antwoorden van de minister van Defensie op de schriftelijke vragen over de Defensiebegroting 2011, antwoord vraag 14, Kamerstuk
                  32 500-X nr. 13, (3 november 2010).
               </text:p></text:note-body></text:note> en het bericht «Defensie kort niet op luxe?»<text:note text:id="ID-2010Z16268-d28e92" text:note-class="footnote"><text:note-citation text:label="2">2</text:note-citation><text:note-body><text:p> De Telegraaf, «Defensie kort niet op luxe» 5 november 2010.</text:p></text:note-body></text:note>
               
            </text:p>
      <text:h text:outline-level="2" text:style-name="stuktitel">Vraag 2
            </text:h>
      <text:p text:style-name="vraag">Hoe beoordeelt u het feit dat Defensie in deze zware tijden van bezuinigingen in totaal 5 924 civiele dienstauto’s ter beschikking
               heeft, waaronder 37 auto’s met chauffeur om generaals en directeuren rond te rijden, en 18 hoge militairen en topambtenaren
               structureel een eigen auto met chauffeur hebben? 
            </text:p>
      <text:h text:outline-level="2" text:style-name="stuktitel">Vraag 3
            </text:h>
      <text:p text:style-name="vraag">Kunt u uitgebreid beargumenteren waarom hoge militairen recht hebben op deze luxe voorzieningen, terwijl er bij alle operationele
               eenheden een gebrek is aan munitie en  reserveonderdelen, en aan nieuwe soldaten van bijvoorbeeld de Landmacht in bepaalde
               gevallen niet eens schoenen kunnen worden geleverd bij opkomst?<text:note text:id="ID-2010Z16268-d28e123" text:note-class="footnote"><text:note-citation text:label="3">3</text:note-citation><text:note-body><text:p> De Volkskrant, Interview Commandant der Landstrijdkrachten, 9 september 2010.</text:p></text:note-body></text:note>
               
            </text:p>
      <text:h text:outline-level="2" text:style-name="stuktitel">Vraag 4
            </text:h>
      <text:p text:style-name="vraag">Kunt u de Kamer een actueel overzicht sturen waarbij uiteen wordt gezet hoeveel van het totale wagenpark van bijna 6 000 civiele
               dienstauto’s in eigendom is van het ministerie en hoeveel er worden geleaset? Kunt u daarbij in een specificatie alle bijbehorende
               kosten van de koop en de lease vermelden? Zo nee, waarom niet?
            </text:p>
      <text:h text:outline-level="2" text:style-name="stuktitel">Vraag 5
            </text:h>
      <text:p text:style-name="vraag">Kunt u aangeven hoeveel kosten er zijn gemoeid met de volgende aspecten van de civiele dienstauto’s: onderhoud, beheer, personele
               kosten, bekeuringen, schade, brandstof, parkeren, vervangend vervoer en verzekeringen?  
            </text:p>
      <text:h text:outline-level="2" text:style-name="stuktitel">Vraag 6
            </text:h>
      <text:p text:style-name="vraag">Zijn er verder nog kosten met betrekking tot de civiele dienstauto’s bij Defensie? Zo ja, welke?</text:p>
      <text:h text:outline-level="2" text:style-name="stuktitel">Vraag 7
            </text:h>
      <text:p text:style-name="vraag">Deelt u de mening dat de Regeling toewijzing en gebruik civiele dienstauto's binnen defensie zeker in tijden van economische
               crisis en bezuinigingen op de Rijksoverheid drastisch op de schop moet en het gebruik van dienstauto’s tot het minimum dient
               te worden teruggebrach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