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6267</text:p>
      <text:p text:style-name="kamervragen">Vragen van het lid 
            Dille
            (PVV) aan de staatssecretaris van Volksgezondheid, Welzijn en Sport over berichten dat de zorg voor autisten ver onder de
            maat is (ingezonden 9 november 2010).
         </text:p>
      <text:h text:outline-level="2" text:style-name="stuktitel">Vraag 1
            </text:h>
      <text:p text:style-name="vraag">Bent u bekend met de zorgen die de Nederlandse Vereniging voor Autisme heeft over de slechte zorg voor autisten?<text:note text:id="ID-2010Z16267-d28e82" text:note-class="footnote"><text:note-citation text:label="1">1</text:note-citation><text:note-body><text:p> Algemeen Dagblad, «Zorg voor autisten ver onder de maat», 5 november 2010.</text:p></text:note-body></text:note>
               
            </text:p>
      <text:h text:outline-level="2" text:style-name="stuktitel">Vraag 2
            </text:h>
      <text:p text:style-name="vraag">Is het waar dat de problemen van autistische patiënten verergeren door gebrekkige kennis van hulpverleners?</text:p>
      <text:h text:outline-level="2" text:style-name="stuktitel">Vraag 3
            </text:h>
      <text:p text:style-name="vraag">Hoe kan het zijn dat, ondanks alle aandacht voor isoleren- en separeren, het nog steeds gangbaar blijkt te zijn dat cliënten
               te vaak en onnodig in een isoleercel worden opgesloten?
            </text:p>
      <text:h text:outline-level="2" text:style-name="stuktitel">Vraag 4
            </text:h>
      <text:p text:style-name="vraag">Is het waar dat autisten veelal belanden op afdelingen voor chronisch zieken, terwijl dat niet nodig is?</text:p>
      <text:h text:outline-level="2" text:style-name="stuktitel">Vraag 5
            </text:h>
      <text:p text:style-name="vraag">Wat gaat u doen om een einde te maken aan deze schrijnende situatie voor autisten?</text:p>
      <text:h text:outline-level="2" text:style-name="stuktitel">Vraag 6
            </text:h>
      <text:p text:style-name="vraag">Kunt u garanderen dat de kennis over autisme bij hulpverleners binnen zes maanden op het gewenste niveau is? Zo nee, waarom
              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