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265</text:p>
      <text:p text:style-name="kamervragen">Vragen van het lid 
            Dijkgraaf
            (SGP) aan de minister van Infrastructuur en Milieu over een verbod op overslagactiviteiten en het verdwijnen van overslagplekken
            in de randstad  (ingezonden 9 november 2010).  
         </text:p>
      <text:h text:outline-level="2" text:style-name="stuktitel">Vraag 1
            </text:h>
      <text:p text:style-name="vraag">Heeft u kennisgenomen van het besluit van het Waterschap Zeeuwse eilanden met betrekking tot het verbieden van los-laad- en
               overslagactiviteiten op Kaai 85?<text:note text:id="ID-2010Z16265-d28e82" text:note-class="footnote"><text:note-citation text:label="1">1</text:note-citation><text:note-body><text:p> Wze.nl.</text:p></text:note-body></text:note>
               
            </text:p>
      <text:h text:outline-level="2" text:style-name="stuktitel">Vraag 2
            </text:h>
      <text:p text:style-name="vraag">Hoe beoordeelt u dit verbod? Kunt u nader aanduiden waarom genoemde overslagactiviteiten – die al meer dan 25 jaar plaatsvinden
               – nu in strijd zouden zijn met vigerende milieuwetgeving?
            </text:p>
      <text:h text:outline-level="2" text:style-name="stuktitel">Vraag 3
            </text:h>
      <text:p text:style-name="vraag">Is het waar, dat door het verbieden van de overslagactiviteiten de milieuproblemen toenemen, omdat thans veel meer wegvervoer
               moet worden ingezet? Staat dit niet haaks op het beleid om zoveel mogelijk vervoer over het water te realiseren en de weg
               te ontlasten?
            </text:p>
      <text:h text:outline-level="2" text:style-name="stuktitel">Vraag 4
            </text:h>
      <text:p text:style-name="vraag">Dreigen er nog meer overslagmogelijkheden in het gedrang te komen? Zo ja, welke en met welke consequenties?</text:p>
      <text:h text:outline-level="2" text:style-name="stuktitel">Vraag 5
            </text:h>
      <text:p text:style-name="vraag">Bent u bereid om te bevorderen dat het betreffende verbod ten aanzien van Kaai 85 snel ongedaan wordt gemaakt en tevens te
               waarborgen, dat dergelijke overslagactiviteiten niet onnodig worden belemmerd door vigerende wet- en regelgeving?
            </text:p>
      <text:h text:outline-level="2" text:style-name="stuktitel">Vraag 6
            </text:h>
      <text:p text:style-name="vraag">Is voorts het bericht waar, dat momenteel in de randstad al verschillende overslagplekken verdwijnen als gevolg van de bouw
               van woningen en kantoorpanden? Is er inmiddels reeds sprake van een trend waarbij steeds meer bouwgrondstoffen via de weg
               in plaats van over het water worden vervoerd, zoals in recent NEA-onderzoek wordt beweerd?<text:note text:id="ID-2010Z16265-d28e147" text:note-class="footnote"><text:note-citation text:label="2">2</text:note-citation><text:note-body><text:p> Algemeen Dagblad,  «Minder zand en grond met de boot», 30 oktober 2010.</text:p></text:note-body></text:note>
               
            </text:p>
      <text:h text:outline-level="2" text:style-name="stuktitel">Vraag 7
            </text:h>
      <text:p text:style-name="vraag">Hoe beoordeelt u genoemde trend en op welke wijze kan deze gekeerd w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