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264</text:p>
      <text:p text:style-name="kamervragen">Vragen van het lid 
            Van Bommel
            (SP) aan de ministers van Sociale Zaken en Werkgelegenheid en van Financiën over een subsidieaanvraag van ABN Amro bij het
            Europees Globaliseringsfonds (EGF) (ingezonden 9 november 2010).
         </text:p>
      <text:h text:outline-level="2" text:style-name="stuktitel">Vraag 1
            </text:h>
      <text:p text:style-name="vraag">Bent u bekend met een subsidieaanvraag van ABN Amro bij het Europees Globaliseringsfonds (EGF) om de gevolgen van de financiële-
               en economische crisis op te vangen?<text:note text:id="ID-2010Z16264-d28e82" text:note-class="footnote"><text:note-citation text:label="1">1</text:note-citation><text:note-body><text:p> NRC, «ABN Amro wil subsidie Brussel voor ontslagronde», 4 november 2010.</text:p></text:note-body></text:note>
               
            </text:p>
      <text:h text:outline-level="2" text:style-name="stuktitel">Vraag 2
            </text:h>
      <text:p text:style-name="vraag">Is het waar dat Nederland, indien het verzoek wordt gehonoreerd, € 2,8 miljoen als co-financierder dient bij te dragen? </text:p>
      <text:h text:outline-level="2" text:style-name="stuktitel">Vraag 3
            </text:h>
      <text:p text:style-name="vraag">Deelt u de mening dat ABN Amro als bedrijf met de Rijksoverheid als enige aandeelhouder een voorbeeldfunctie dient te hebben
               en daarom zeer terughoudend dient te zijn bij het aanvragen van subsidies? Zo nee, waarom niet? 
            </text:p>
      <text:h text:outline-level="2" text:style-name="stuktitel">Vraag 4 
            </text:h>
      <text:p text:style-name="vraag">Is het waar dat ABN AMRO de subsidie heeft aangevraagd voor werknemers die overbodig zijn geworden als gevolg van de integratie
               van de Nederlandse activiteiten van het voormalige Fortis in het bedrijf? Zo ja, deelt u de mening dat deze integratie vooral
               is terug te leiden tot de overname van ABN AMRO door onder andere Fortis in 2007 en niet tot de financiële- en economische
               crisis? Zo nee, waarom niet? Als dat zo is, deelt u de mening dat daarom het verzoek dient te worden afgewezen?
            </text:p>
      <text:h text:outline-level="2" text:style-name="stuktitel">Vraag 5
            </text:h>
      <text:p text:style-name="vraag">Was u als aandeelhouder van het bedrijf op de hoogte dat deze aanvraag zou worden ingediend? Zo ja, wat zijn voor u de afwegingen
               geweest bij het besluit om de Kamer hierover niet in te lichten? Heeft u op enig moment geprobeerd om het bedrijf af te laten
               zien van deze aanvraag? Zo nee, waarom niet? 
            </text:p>
      <text:h text:outline-level="2" text:style-name="stuktitel">Vraag 6
            </text:h>
      <text:p text:style-name="vraag">Ziet u enige reden waarom ABN Amro, dat operationeel winst maakt, niet in staat is om zelf de kosten van de reorganisatie
               op te brengen? Zo ja, welke zijn dat? Zo nee, bent u bereid om binnen de Europese Unie te pleiten voor aanpassing van de subsidievoorwaarden
               zodat winstgevende bedrijven worden uitgesloten van deze subsidi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