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63</text:p>
      <text:p text:style-name="kamervragen">Vragen van het lid 
            de Jong
            (PVV) aan de minister van Sociale Zaken en Werkgelegenheid  over het bericht dat de gemeente Utrecht de scriptie «Een evaluatie
            van de Wet Investeren in Jongeren (WIJ) bij het jongerenloket in Utrecht» niet openbaar wilde hebben voor 2 050 (nngezonden
            9 november 2010).
         </text:p>
      <text:h text:outline-level="2" text:style-name="stuktitel">Vraag 1
            </text:h>
      <text:p text:style-name="vraag">Bent u bekend met het artikel «Utrecht verzweeg chaos bij jongerenloket»?<text:note text:id="ID-2010Z16263-d28e82" text:note-class="footnote"><text:note-citation text:label="1">1</text:note-citation><text:note-body><text:p> de Telegraaf, «Utrecht verzweeg chaos bij jongerenloket», 4 november 2010.</text:p></text:note-body></text:note>
               
            </text:p>
      <text:h text:outline-level="2" text:style-name="stuktitel">Vraag 2
            </text:h>
      <text:p text:style-name="vraag">Is het bericht waar dat de gemeente Utrecht de scriptie «Een evaluatie van de Wet Investeren in Jongeren (WIJ) bij het jongerenloket
               in Utrecht, waarin wordt geconcludeerd dat het een totale chaos is bij dit jongerenloket, niet openbaar wilde hebben voor
               2050?
            </text:p>
      <text:h text:outline-level="2" text:style-name="stuktitel">Vraag 3
            </text:h>
      <text:p text:style-name="vraag">Deelt u de visie van klantmanagers en beleidsmaker van het jongerenloket in Utrecht die aangeven dat het sinds de invoering
               van de Wet Investeren in Jongeren een chaos is? Zo nee, waarom niet?<text:note text:id="ID-2010Z16263-d28e113" text:note-class="footnote"><text:note-citation text:label="2">2</text:note-citation><text:note-body><text:p> «Een evaluatie van de Wet Investeren in Jongeren (WIJ) bij het jongerenloket in Utrecht».</text:p></text:note-body></text:note>
               
            </text:p>
      <text:h text:outline-level="2" text:style-name="stuktitel">Vraag 4
            </text:h>
      <text:p text:style-name="vraag">Is het waar dat er bij het loket een enorme toename was van criminele jongeren, die zich aanmeldden omdat er nauwelijks controle
               was bij het verkrijgen van een stagevergoeding?
            </text:p>
      <text:h text:outline-level="2" text:style-name="stuktitel">Vraag 5
            </text:h>
      <text:p text:style-name="vraag">Is het waar dat de enorme toename van criminele jongeren op de werkvloer ervoor zorgde, dat de jongeren die echt gemotiveerd
               waren, weg bleven? 
            </text:p>
      <text:h text:outline-level="2" text:style-name="stuktitel">Vraag 6
            </text:h>
      <text:p text:style-name="vraag">Is het waar dat deze jongeren gewoon werden doorbetaald terwijl ze niet kwamen opdagen? </text:p>
      <text:h text:outline-level="2" text:style-name="stuktitel">Vraag 7
            </text:h>
      <text:p text:style-name="vraag">Hoeveel belastinggeld is door deze bureaucratische incompetentie verdwenen?</text:p>
      <text:h text:outline-level="2" text:style-name="stuktitel">Vraag 8
            </text:h>
      <text:p text:style-name="vraag">Wat gaat u doen om deze verspilling van gemeenschapsgeld een halt toe te roepen en om te garanderen dat gemeentes de Wet Investeren
               in Jongeren op een effectieve en transparante wijze gaan uit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