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12</text:p>
      <text:p text:style-name="kamervragen">Vragen van het lid 
            Gesthuizen
            (SP) aan de staatssecretaris van Economische Zaken, Landbouw en Innovatie en de minister van Sociale Zaken en Werkgelegenheid
            over het bericht dat het Uitvoeringsinstituut Werknemers Verzekeringen (UWV) parttimers zoekt die ontslagen postbodes vervangen
            (ingezonden 8 november 2010).
         </text:p>
      <text:h text:outline-level="2" text:style-name="stuktitel">Vraag 1
            </text:h>
      <text:p text:style-name="vraag">Wat is uw reactie op het bericht dat het UWV parttimers zoekt die ontslagen postbodes vervangen?<text:note text:id="ID-2010Z16112-d28e82" text:note-class="footnote"><text:note-citation text:label="1">1</text:note-citation><text:note-body><text:p> Algemeen Dagblad, «UWV zoekt parttimers voor werk ontslagen postbodes», 4 november 2010.</text:p></text:note-body></text:note>
               
            </text:p>
      <text:h text:outline-level="2" text:style-name="stuktitel">Vraag 2
            </text:h>
      <text:p text:style-name="vraag">Deelt u de visie dat het UWV hier meewerkt aan het massaontslagplan van TNT, waarbij voltijderpostbodes worden vervangen door
               goedkopere parttimers en flexwerkers? 
            </text:p>
      <text:h text:outline-level="2" text:style-name="stuktitel">Vraag 3
            </text:h>
      <text:p text:style-name="vraag">Wat is uw reactie op de redenering «Fulltime bezorgers kloppen na hun ontslag voor een uitkering aan bij het UWV, de instantie
               die nu ook voor TNT Post goedkopere parttimers werft»?
            </text:p>
      <text:h text:outline-level="2" text:style-name="stuktitel">Vraag 4
            </text:h>
      <text:p text:style-name="vraag">Deelt u de mening dat, zolang er niet genoeg banen zijn voor alle mensen die willen werken, deze inspanningen van het UWV
               er per saldo niet toe leiden dat er meer mensen aan het werk komen, maar wel dat er druk op de arbeidsvoorwaarden ontstaat
               bij TNT, waar volwaardige banen met een fatsoenlijk loon worden vervangen door flexibele banen tegen veel lagere lo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