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110</text:p>
      <text:p text:style-name="kamervragen">Vragen van het lid 
            Ouwehand
            (PvdD) aan de staatssecretaris van Economische Zaken, Landbouw en Innovatie over het terugplaatsen van orka Morgan (ingezonden
            8 november 2010).
         </text:p>
      <text:h text:outline-level="2" text:style-name="stuktitel">Vraag 1
            </text:h>
      <text:p text:style-name="vraag">Kent u het plan dat de mogelijkheden in kaart brengt om orka Morgan de vrijheid te hergeven?<text:note text:id="ID-2010Z16110-d28e82" text:note-class="footnote"><text:note-citation text:label="1">1</text:note-citation><text:note-body><text:p> www.freemorgan.nl</text:p></text:note-body></text:note>
               
            </text:p>
      <text:h text:outline-level="2" text:style-name="stuktitel">Vraag 2
            </text:h>
      <text:p text:style-name="vraag">Kunt u bevestigen dat terugplaatsing in het wild van orka Morgan nog steeds uw doelstelling is? Zo neen, waarom niet? Zo ja,
               op welke wijze wilt u vrijlating bevorderen?
            </text:p>
      <text:h text:outline-level="2" text:style-name="stuktitel">Vraag 3
            </text:h>
      <text:p text:style-name="vraag">Kunt u de garantie geven dat u geen toestemming zult geven om orka Morgan over te plaatsen naar SeaWorld of een ander soortgelijk
               dolfinarium? 
            </text:p>
      <text:h text:outline-level="2" text:style-name="stuktitel">Vraag 4
            </text:h>
      <text:p text:style-name="vraag">Kunt u een inhoudelijke reactie geven op het plan van de organisatie «Free Morgan», waarin wordt aangegeven hoe orka Morgan
               in het wild kan worden teruggeplaatst? 
            </text:p>
      <text:h text:outline-level="2" text:style-name="stuktitel">Vraag 5
            </text:h>
      <text:p text:style-name="vraag">Deelt u de mening dat zo snel mogelijk duidelijkheid moet komen over de rehabilitatie en resocialisatie van orka Morgan? Zo
               nee, waarom niet? Zo ja, op welke termijn en wijze denkt u die duidelijkheid te kunnen verschaff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