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108</text:p>
      <text:p text:style-name="kamervragen">Vragen van de leden 
            Wilders, 
            Kortenoeven
            en 
            Bontes
            (allen PVV) aan de minister van Buitenlandse Zaken over de beschuldiging van de Turkse premier Recep Tayyip Erdoğan dat Europa
            verantwoordelijk is voor de bomaanslag die 31 oktober 2010 plaatsvond in Istanbul (ingezonden 8 november 2010).
         </text:p>
      <text:h text:outline-level="2" text:style-name="stuktitel">Vraag 1
            </text:h>
      <text:p text:style-name="vraag">Kent u het nieuwsbericht «Erdogan: Europa verantwoordelijk voor aanslag Istanbul»?<text:note text:id="ID-2010Z16108-d28e90" text:note-class="footnote"><text:note-citation text:label="1">1</text:note-citation><text:note-body><text:p> Elsevier, «Erdogan: Europa verantwoordelijk voor aanslag Istanbul», 1 november 2010.</text:p></text:note-body></text:note>
               
            </text:p>
      <text:h text:outline-level="2" text:style-name="stuktitel">Vraag 2
            </text:h>
      <text:p text:style-name="vraag">Hoe beoordeelt u de beschuldiging van premier Erdoğan, dat Europa terroristische organisaties zou steunen en bijgevolg verantwoordelijk
               is voor de bomaanslag in Istanbul?
            </text:p>
      <text:h text:outline-level="2" text:style-name="stuktitel">Vraag 3
            </text:h>
      <text:p text:style-name="vraag">Deelt u de constatering dat de beschuldiging van premier Erdoğan een prachtig voorbeeld is van de pot die de ketel verwijt
               dat die zwart ziet, gezien de Turkse steun voor organisaties als 
            </text:p>
      <text:list text:style-name="list-style-1">
        <text:list-item>
          <text:p text:style-name="list.start">de nauw met Hamas samenwerkende Insani Yardim Vakfi, die eerder dit jaar met het schip Mavi Marmara op gewelddadige wijze
                     de legale Israëlische blokkade probeerde te breken van de door het terroristische Hamasregime bestuurde Gazastrook<text:note text:id="ID-2010Z16108-d28e131" text:note-class="footnote"><text:note-citation text:label="2">2</text:note-citation><text:note-body><text:p> http://www.terrorism-info.org &amp; http://www.adl.org</text:p></text:note-body></text:note>;
                  </text:p>
        </text:list-item>
        <text:list-item>
          <text:p text:style-name="list.end">Hamas, waarvan premier Erdoğan zelf heeft beweerd dat het geen terroristische organisatie is<text:note text:id="ID-2010Z16108-d28e146" text:note-class="footnote"><text:note-citation text:label="3">3</text:note-citation><text:note-body><text:p> Jerusalem Post, «Erdogan: Hamas not a terrorist group», 4 juni 2010.</text:p></text:note-body></text:note>, én gezien het nooit ingetrokken dreigement van premier Erdoğan dat Europa door islamitisch terrorisme zal worden getroffen
                     als de EU het Turkse lidmaatschap van de Unie blijft afwijzen?<text:note text:id="ID-2010Z16108-d28e160" text:note-class="footnote"><text:note-citation text:label="4">4</text:note-citation><text:note-body><text:p>  Human Rights Watch, «Protesting as a Terrorist Offense: The Arbitrary Use of Terrorism Laws to Prosecute and Incarcerate
                  Demonstrators in Turkey», 1 november 2010.
               </text:p></text:note-body></text:note>
                     
                  </text:p>
        </text:list-item>
      </text:list>
      <text:h text:outline-level="2" text:style-name="stuktitel">Vraag 4
            </text:h>
      <text:p text:style-name="vraag">Wat gaat u eraan doen om deze beschuldiging te weerleggen, die is gedaan door het islamistische Turkse regime, dat niet alleen
               zelf steun verleent aan terroristische organisaties, maar dat bovendien een deel van een lidstaat van de Europese Unie bezet
               houdt (Cyprus); antiterrorismewetgeving misbruikt om de oppositie te onderdrukken<text:note text:id="ID-2010Z16108-d28e182" text:note-class="footnote"><text:note-citation text:label="5">5</text:note-citation><text:note-body><text:p> The Sunday Times, «Turkish leader warns of terror wave if EU rejects membership», 13 december 2004.</text:p></text:note-body></text:note>; en openlijk aanpapt met en financiële steun ontvangt van het islamoterroristische regime in Teheran?
            </text:p>
      <text:h text:outline-level="2" text:style-name="stuktitel">Vraag 5
            </text:h>
      <text:p text:style-name="vraag">Deelt u de mening dat Turkije nooit en te nimmer lid mag worden van de Europese Un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