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106</text:p>
      <text:p text:style-name="kamervragen">Vragen van het lid 
            Ormel
            (CDA) aan de minister van Buitenlandse Zaken over de komende verkiezingen in Birma (ingezonden 8 november 2010).
         </text:p>
      <text:h text:outline-level="2" text:style-name="stuktitel">Vraag 1
            </text:h>
      <text:p text:style-name="vraag">Kent u de berichten over de verkiezingen in Birma van 7 november a.s?<text:note text:id="ID-2010Z16106-d28e82" text:note-class="footnote"><text:note-citation text:label="1">1</text:note-citation><text:note-body><text:p> Ft.com «Burma’s electoral enigma wrapped in a farce», 3 november 2010.</text:p></text:note-body></text:note>
               
            </text:p>
      <text:h text:outline-level="2" text:style-name="stuktitel">Vraag 2
            </text:h>
      <text:p text:style-name="vraag">Deelt u de mening dat deze verkiezingen onmogelijk vrij en eerlijk kunnen zijn, zoals de autoriteiten claimen?</text:p>
      <text:h text:outline-level="2" text:style-name="stuktitel">Vraag 3 
            </text:h>
      <text:p text:style-name="vraag">Zo ja, bent u bereid om zich in EU-verband sterk te maken voor een verklaring waarin de uitslag van de verkiezingen niet wordt
               erkend? Bent u daarbij bereid om, bilateraal en in EU-verband, andere  landen in de regio, zoals China, de Asean-landen en
               India, aan te sporen om de uitslag van deze verkiezingen niet te erkennen?
            </text:p>
      <text:h text:outline-level="2" text:style-name="stuktitel">Vraag 4
            </text:h>
      <text:p text:style-name="vraag">Deelt u de mening dat deze verkiezingen niet het begin mogen zijn van verminderde aandacht en afname van internationale druk
               op het Birmese regime van de EU en andere betrokken partijen als de Verenigde Staten, Asean, China en India? 
            </text:p>
      <text:h text:outline-level="2" text:style-name="stuktitel">Vraag 5 
            </text:h>
      <text:p text:style-name="vraag">Zo ja, bent u bereid om er bij deze internationale actoren op aan te dringen zich achter een hernieuwd initiatief van VN-secretaris
               generaal Ban Ki Moon te scharen, dat werkelijke verbeteringen in Birma voor ogen heeft?
            </text:p>
      <text:h text:outline-level="2" text:style-name="stuktitel">Vraag 6
            </text:h>
      <text:p text:style-name="vraag">Bent u bereid om u, na de verkiezingen van 7 november, binnen de Europese Unie sterk te maken voor een VN Commission of Inquiry
               ten behoeve van onderzoek naar oorlogsmisdaden in Birma, en te pleiten om daarover een tekst op te nemen in de Common Position
               on Bur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