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105</text:p>
      <text:p text:style-name="kamervragen">Vragen van de leden 
            Van der Staaij
            (SGP), 
            Voordewind
            (ChristenUnie) en 
            Kortenoeven
            (PVV) aan de minister van Buitenlandse zaken over de arrestatie van vier ex-moslims in Azerbeidzjan (ingezonden 8 november
            2010).
         </text:p>
      <text:h text:outline-level="2" text:style-name="stuktitel">Vraag 1
            </text:h>
      <text:p text:style-name="vraag">Heeft u kennisgenomen van de arrestatie van vier ex-moslims (christenen) in Azerbeidzjan tijdens een dankdagdienst?<text:note text:id="ID-2010Z16105-d28e88" text:note-class="footnote"><text:note-citation text:label="1">1</text:note-citation><text:note-body><text:p> Reformatorisch Dagblad, «SGP stelt vragen over arrestaties in Azerbeidzjan», 3 november 2010.</text:p></text:note-body></text:note>
               
            </text:p>
      <text:h text:outline-level="2" text:style-name="stuktitel">Vraag 2
            </text:h>
      <text:p text:style-name="vraag">Kunt u aanduiden wat de aanleiding is voor deze arrestaties? Weet u waarvan zij worden beschuldigd en wat hen eventueel boven
               het hoofd hangt?
            </text:p>
      <text:h text:outline-level="2" text:style-name="stuktitel">Vraag 3
            </text:h>
      <text:p text:style-name="vraag">Op welke wijze heeft u in de afgelopen periode, eventueel middels internationale gremia, de zorgelijke positie van christenen
               in Azerbeidzjan aan de orde gesteld bij de betreffende autoriteiten? Welke resultaten heeft dit opgeleverd? Betoont Azerbeidzjan
               zich enigszins gevoelig voor internationale kritiek hieromtrent? 
            </text:p>
      <text:h text:outline-level="2" text:style-name="stuktitel">Vraag 4
            </text:h>
      <text:p text:style-name="vraag">In hoeverre heeft de positie van godsdienstige minderheden in Azerbeidzjan thans de aandacht van de Europese Unie? Kan deze
               aandacht verder geïntensiveerd worden? Wilt u dit in Europees verband bevorderen?
            </text:p>
      <text:h text:outline-level="2" text:style-name="stuktitel">Vraag 5
            </text:h>
      <text:p text:style-name="vraag">Bent u bereid – zo mogelijk ook in internationaal verband – om de nu aangeduide casus te benutten als handvat om opnieuw de
               godsdienstvrijheid van religieuze minderheden aan de orde te stellen bij de autoriteiten van Azerbeidzjan? Zo ja, op welke
               wijze en op welke termijn?
            </text:p>
      <text:h text:outline-level="2" text:style-name="stuktitel">Vraag 6
            </text:h>
      <text:p text:style-name="vraag">Bent u bereid om u ten zeerste in te spannen om de nu opgepakte ex-moslims weer op vrije voeten te krij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