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104</text:p>
      <text:p text:style-name="kamervragen">Vragen van de leden 
            De Roon
            en 
            Wilders
            (beiden PVV) aan de minister van Buitenlandse Zaken over beëindiging samenwerking Israël met United Nations Educational, Scientific
            and Cultural Organization (UNESCO) (ingezonden 8 november 2010).
         </text:p>
      <text:h text:outline-level="2" text:style-name="stuktitel">Vraag 1
            </text:h>
      <text:p text:style-name="vraag">Kent u het bericht «Israel: UNESCO West Bank Decision «Absurd»»?<text:note text:id="ID-2010Z16104-d28e85" text:note-class="footnote"><text:note-citation text:label="1">1</text:note-citation><text:note-body><text:p> Foxnews, «Israel: UNESCO West Bank Decision «Absurd»», 29 oktober 2010.</text:p></text:note-body></text:note>
               
            </text:p>
      <text:h text:outline-level="2" text:style-name="stuktitel">Vraag 2
            </text:h>
      <text:p text:style-name="vraag">Kunt u bevestigen dat Israël heeft aangekondigd dat het elke samenwerking met UNESCO opschort wegens haar beslissing Joodse
               heiligdommen te herklasseren als een islamitische moskee totdat UNESCO haar besluit terugdraait? 
            </text:p>
      <text:h text:outline-level="2" text:style-name="stuktitel">Vraag 3
            </text:h>
      <text:p text:style-name="vraag">Deelt u de mening dat UNESCO door haar besluit de Palestijnse Autoriteit in feite steunt  in het streven om Israël te delegitimiseren?</text:p>
      <text:h text:outline-level="2" text:style-name="stuktitel">Vraag 4
            </text:h>
      <text:p text:style-name="vraag">Kunt u zich vinden in het standpunt van premier Netanyahu dat deze poging om het volk van Israël los te maken van zijn cultureel-historische
               erfenis, absurd is?
            </text:p>
      <text:h text:outline-level="2" text:style-name="stuktitel">Vraag 5
            </text:h>
      <text:p text:style-name="vraag">Bent u bereid, indien dit bericht correct is, UNESCO op te roepen dit besluit per ommegaande ongedaan te mak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