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102</text:p>
      <text:p text:style-name="kamervragen">Vragen van het lid 
            Peters
            (GroenLinks) aan de minister van Buitenlandse Zaken over de Nederlandse relatie met Israël (ingezonden 8 november 2010).
         </text:p>
      <text:h text:outline-level="2" text:style-name="stuktitel">Vraag 1
            </text:h>
      <text:p text:style-name="vraag">Kunt u uitleggen wat wordt bedoeld met de zin «Nederland wil verder investeren in de band met de staat Israël» in het regeerakkoord
               van VVD en CDA «Vrijheid en verantwoordelijkheid»? Wat is het beleidsmotief achter deze doelstelling en hoe kan dat met de
               intensivering worden bereikt?
            </text:p>
      <text:h text:outline-level="2" text:style-name="stuktitel">Vraag 2
            </text:h>
      <text:p text:style-name="vraag">Vindt u dat de Nederlandse band met de staat Israël door uw voorgangers was verwaarloosd? Zo nee, wat denkt u te kunnen bereiken
               wat met het beleid van uw voorstanders niet is gelukt?
            </text:p>
      <text:h text:outline-level="2" text:style-name="stuktitel">Vraag 3
            </text:h>
      <text:p text:style-name="vraag">Hoe staan andere Europese landen tegenover intensivering van de banden met Israël? </text:p>
      <text:p text:style-name="vraag">In hoeverre komt uw wens tot intensivering van de banden met Israel overeen met de mening die andere Europese landen en de
               EU zijn toegedaan? Kunt u uw antwoord toelichten?
            </text:p>
      <text:h text:outline-level="2" text:style-name="stuktitel">Vraag 4
            </text:h>
      <text:p text:style-name="vraag">Kunt u voor de volgende terreinen aangeven op welke wijze daar thans in de bilaterale relaties van Nederland met Israël invulling
               aan wordt gegeven en op welke manier u daarin eventueel wilt intensiveren:
            </text:p>
      <text:list text:style-name="list-style-1">
        <text:list-item text:start-value="1">
          <text:p text:style-name="list.start">het terrein van mensenrechten; 
                  </text:p>
        </text:list-item>
        <text:list-item text:start-value="2">
          <text:p text:style-name="list.cont">het terrein van handel;
                  </text:p>
        </text:list-item>
        <text:list-item text:start-value="3">
          <text:p text:style-name="list.cont">op het militaire vlak;
                  </text:p>
        </text:list-item>
        <text:list-item text:start-value="4">
          <text:p text:style-name="list.cont">op het gebied van wapenexport;
                  </text:p>
        </text:list-item>
        <text:list-item text:start-value="5">
          <text:p text:style-name="list.cont">het terrein van onderwijs en wetenschap;
                  </text:p>
        </text:list-item>
        <text:list-item text:start-value="6">
          <text:p text:style-name="list.cont">op het gebied van cultuur;
                  </text:p>
        </text:list-item>
        <text:list-item text:start-value="7">
          <text:p text:style-name="list.cont">in de politieke contacten;
                  </text:p>
        </text:list-item>
        <text:list-item text:start-value="8">
          <text:p text:style-name="list.end">in de diplomatieke contacten?
                  </text:p>
        </text:list-item>
      </text:list>
      <text:h text:outline-level="2" text:style-name="stuktitel">Vraag 5
            </text:h>
      <text:p text:style-name="vraag">Is de kritische bejegening door Nederland van mensenrechtenschendingen door Israël nog staand beleid, zoals de discriminatie
               van niet-joden in Israël, detentie van mensenrechtenactivisten en kinderen, beperkingen van de bewegingsvrijheid van Palestijnen
               en nederzettingenbouw op de Westelijke Jordaanoever? Zo nee, waarom niet?
            </text:p>
      <text:h text:outline-level="2" text:style-name="stuktitel">Vraag 6
            </text:h>
      <text:p text:style-name="vraag">Is het aangescherpte wapenexportbeleid ten aanzien van Israël<text:note text:id="ID-2010Z16102-d28e166" text:note-class="footnote"><text:note-citation text:label="1">1</text:note-citation><text:note-body><text:p> Kamerstuk 22 054, nr. 71.
               </text:p></text:note-body></text:note> nog staand beleid, in die zin dat vergunningaanvragen voor wapenexport in beginsel worden afgewezen op grond van de criteria
               van de Europese gedragscode wapenexport (mensenrechten, interne spanningen en spanningen in de regio), vooral indien het leveranties
               aan de landmacht of luchtmacht betreft? Zo nee, in welke opzichten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