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6101</text:p>
      <text:p text:style-name="kamervragen">Vragen van de leden 
            Ten Broeke
            en 
            Bosman
            (beiden VVD) aan de minister van Defensie over de inzetbaarheid van F16’s (ingezonden 8 november 2010).
         </text:p>
      <text:h text:outline-level="2" text:style-name="stuktitel">Vraag 1
            </text:h>
      <text:p text:style-name="vraag">Klopt het bericht<text:note text:id="ID-2010Z16101-d28e85" text:note-class="footnote"><text:note-citation text:label="1">1</text:note-citation><text:note-body><text:p> de Telegraaf, «Defensie komt munitie en onderdelen tekort», 3 november 2010.</text:p></text:note-body></text:note> dat tweederde van de Nederlandse F-16’s niet inzetbaar is omdat deze onderhoud behoeven? Klopt het voorts dat onderdelen
               uit de stilstaande F-16’s gebruikt worden om reparaties uit te voeren bij de actieve toestellen?
            </text:p>
      <text:h text:outline-level="2" text:style-name="stuktitel">Vraag 2
            </text:h>
      <text:p text:style-name="vraag">Deelt u de zorgen van de voorzitter van de Algemeen Christelijke Organisatie van Militairen en haar missie (ACOM), over de
               zorgwekkende toestand waarin de Nederlandse vloot F-16’s verkeert? Zo ja, wat zijn de plannen om deze situatie te verbeteren?
            </text:p>
      <text:h text:outline-level="2" text:style-name="stuktitel">Vraag 3
            </text:h>
      <text:p text:style-name="vraag">Is het nu nog mogelijk om een stabilisatiemissie in de lucht te ondersteunen? Zo ja, van welke grootte?</text:p>
      <text:h text:outline-level="2" text:style-name="stuktitel">Vraag 4
            </text:h>
      <text:p text:style-name="vraag">Deelt u voorts de zorgen over de situatie bij Defensie met betrekking tot de beschikbaarheid van opleidings- en trainingsfaciliteiten,
               munitie en reserveonderdelen, zoals ook weergegeven in uw antwoord op de vragen van de vaste commissie voor Defensie over
               het Materieelprojectenoverzicht 2010 van 3 november 2010?
            </text:p>
      <text:h text:outline-level="2" text:style-name="stuktitel">Vraag 5
            </text:h>
      <text:p text:style-name="vraag">Bent u van mening dat de gereedstelling van militaire eenheden de hoogste prioriteit moet zijn bij de krijgsmacht en dat de
               voldoende beschikbaarheid van opleidings- en trainingsfaciliteiten, munitie en reserveonderdelen hierbij essentieel is? Zo
               ja, kunt u toezeggen dat de aanstaande bezuinigingen hierop geen negatieve invloed zullen hebb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