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100</text:p>
      <text:p text:style-name="kamervragen">Vragen van het lid 
            De Mos
            (PVV) aan de staatssecretaris van Infrastructuur en Milieu over het bericht «Juristen: «Overheid loopt aanzienlijke risico’s
            voor aansprakelijkheid klimaatverandering» (ingezonden 8 november 2010).
         </text:p>
      <text:h text:outline-level="2" text:style-name="stuktitel">Vraag 1
            </text:h>
      <text:p text:style-name="vraag">Bent u bekend met het bericht: «Juristen: «Overheid loopt aanzienlijke risico’s voor aansprakelijkheid klimaatverandering»<text:note text:id="ID-2010Z16100-d28e82" text:note-class="footnote"><text:note-citation text:label="1">1</text:note-citation><text:note-body><text:p> Energiegids, «Juristen: «Overheid loopt aanzienlijke risico’s voor aansprakelijkheid klimaatverandering»», 2 november 2010.</text:p></text:note-body></text:note> en het boek «Klimaat en recht. Is het recht klaar voor klimaatverandering»?
            </text:p>
      <text:h text:outline-level="2" text:style-name="stuktitel">Vraag 2
            </text:h>
      <text:p text:style-name="vraag">Deelt u de mening dat dit boek niets anders doet dan de mensheid angst aan jagen, doordat de auteurs stellen dat als de Nederlandse
               overheid niks doet op het gebied van klimaatwetgeving, dit op termijn kan leiden tot aansprakelijkheid? Zo nee, waarom niet?
            </text:p>
      <text:h text:outline-level="2" text:style-name="stuktitel">Vraag 3
            </text:h>
      <text:p text:style-name="vraag">Wat vindt u van de mening van één van de auteurs dat de overheid meer juridische kaders moet scheppen voor bedrijven en burgers
               aangaande klimaatbeleid?
            </text:p>
      <text:h text:outline-level="2" text:style-name="stuktitel">Vraag 4
            </text:h>
      <text:p text:style-name="vraag">Wilt u afstand nemen van de conclusies van het boek? Zo nee, waarom niet?</text:p>
      <text:h text:outline-level="2" text:style-name="stuktitel">Vraag 5
            </text:h>
      <text:p text:style-name="vraag">Is aan de totstandkoming van het boek; «Klimaat en recht. Is het recht klaar voor klimaatverandering?» belastinggeld besteed?
               Zo ja, om welk bedrag of welke bedragen ging het daarb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