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039</text:p>
      <text:p text:style-name="kamervragen">Vragen van het lid 
            Gesthuizen
            (SP) aan de staatssecretaris van Economische Zaken, Landbouw en Innovatie over de verkoop van het belang in het Oostenrijkse
            Redmail door TNT vanwege de invoering van een nieuwe postwet «die de concurrentie beperkt» (ingezonden 5 november 2010)  
         </text:p>
      <text:h text:outline-level="2" text:style-name="stuktitel">Vraag 1
            </text:h>
      <text:p text:style-name="vraag">Wat is uw reactie op het nieuwsbericht over de verkoop van het belang in Redmail door TNT vanwege een nieuwe postwet in Oostenrijk
               die aldaar de concurrentie beperkt?<text:note text:id="ID-2010Z16039-d28e84" text:note-class="footnote"><text:note-citation text:label="1">1</text:note-citation><text:note-body><text:p> Beursgorilla.nl, «TNT verkoopt belang in Oostenrijkse Redmail», 2 november 2010.</text:p></text:note-body></text:note>
               
            </text:p>
      <text:h text:outline-level="2" text:style-name="stuktitel">Vraag 2
            </text:h>
      <text:p text:style-name="vraag">Is het waar dat in Oostenrijk de brievenbussen, waarin postbedrijven de post bestemd voor bewoners moeten deponeren, op slot
               zitten en dat alleen het voormalig staatsbedrijf in Oostenrijk de sleutels voor deze brievenbussen heeft waardoor de bezorging
               door andere postbedrijven feitelijk onmogelijk is? 
            </text:p>
      <text:h text:outline-level="2" text:style-name="stuktitel">Vraag 3
            </text:h>
      <text:p text:style-name="vraag">Heeft u contact met uw Oostenrijkse ambtgenoot over de problemen rond de toegang tot de brievenbussen? Zo nee, waarom niet
               en bent u alsnog bereid om contact te hebben en de Kamer hierover te informeren?
            </text:p>
      <text:h text:outline-level="2" text:style-name="stuktitel">Vraag 4
            </text:h>
      <text:p text:style-name="vraag">Deelt u de mening dat er door deze situatie geen sprake is van een gelijk speelveld op de Europese postmarkt en dat het Nederlandse
               bedrijf TNT in het nadeel is?
            </text:p>
      <text:h text:outline-level="2" text:style-name="stuktitel">Vraag 5
            </text:h>
      <text:p text:style-name="vraag">Deelt u de mening dat, nu keer op keer op keer blijkt dat in Nederland de nieuwkomers een voordeel hebben ten opzichte van
               de  voormalig monopolist in ons land, TNT, terwijl in andere Europese land juist de nieuwkomers, waaronder het Nederlandse
               TNT, een concurrentienadeel hebben ten opzichte van voormalige staatsbedrijven, de Europese liberalisering van de postmarkt
               volledig is mislukt?
            </text:p>
      <text:h text:outline-level="2" text:style-name="stuktitel">Vraag 6
            </text:h>
      <text:p text:style-name="vraag">Wat bent u van plan te gaan doen aan deze situatie?</text:p>
      <text:h text:outline-level="2" text:style-name="stuktitel">Vraag 7
            </text:h>
      <text:p text:style-name="vraag">Kunt u deze vragen vóór eerstkomend algemeen overleg over de postmarkt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