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6037</text:p>
      <text:p text:style-name="kamervragen">Vragen van het lid 
            Gesthuizen
            (SP) aan de minister-president, minister van Algemene Zaken over de ministercode en de zakelijke belangen van de minister
            voor Immigratie en Asiel  (ingezonden 5 november 2010).  
         </text:p>
      <text:h text:outline-level="2" text:style-name="stuktitel">Vraag 1
            </text:h>
      <text:p text:style-name="vraag">Is het waar dat de minister voor Immigratie en Asiel de geldende richtlijn dat ministers zakelijke belangen voldoende op afstand
               moeten plaatsen schendt, doordat deze minister het in de stichting Fiducia Trajectum uiteindelijk toch voor het zeggen heeft
               omdat hij bestuursleden kan benoemen en ontslaan?<text:note text:id="ID-2010Z16037-d28e82" text:note-class="footnote"><text:note-citation text:label="1">1</text:note-citation><text:note-body><text:p> Dagblad de Limburger, «Leers schendt ministerscode», 3 november 2010.</text:p></text:note-body></text:note> Hoe zit dit precies? 
            </text:p>
      <text:h text:outline-level="2" text:style-name="stuktitel">Vraag 2
            </text:h>
      <text:p text:style-name="vraag">Hoe zorgvuldig heeft u de constructie die de minister voor Immigratie en Asiel heeft opgezet om zijn zakelijke belangen in
               Bulgarije af te wikkelen beoordeeld? Is het waar dat u het «de verantwoordelijkheid van de minister zelf vindt» hoe de zakelijke
               belangen op afstand zijn gezet?<text:span text:style-name="superscript"><text:note-ref text:reference-format="text" text:ref-name="ID-2010Z16037-d28e82" text:note-class="footnote">1</text:note-ref></text:span> Kunt u dit standpunt toelichten? Vindt u het verstandig dat de minister van Immigratie en Asiel het uiteindelijk toch voor
               het zeggen heeft in deze stichting?
            </text:p>
      <text:h text:outline-level="2" text:style-name="stuktitel">Vraag 3
            </text:h>
      <text:p text:style-name="vraag">Welke consequenties verbindt u aan het niet correct naleven van deze richtlijn voor ministers? Gaat u de minister voor Immigratie
               en Asiel vragen zijn zakelijke belangen volledig op afstand te plaatsen? Zo niet, waarom niet?
            </text:p>
      <text:h text:outline-level="2" text:style-name="kamervraagopmerking_kop">Toelichting:
            </text:h>
      <text:p text:style-name="kamervraagopmerking">Deze vragen dienen ter aanvulling op eerdere vragen terzake van het lid Van Gent (GroenLinks), ingezonden 4 november 2010
               (vraagnummer 2010Z15887)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