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035</text:p>
      <text:p text:style-name="kamervragen">Vragen van het lid 
            Voordewind
            (ChristenUnie) aan de minister van Buitenlandse Zaken over de UNESCO filosofiedag in Iran (ingezonden 5 november 2010) 
         </text:p>
      <text:h text:outline-level="2" text:style-name="stuktitel">Vraag 1
            </text:h>
      <text:p text:style-name="vraag">Heeft u kennisgenomen van het artikel «Philosophy Day Raises Questions Before It Begins» in de New York Times?<text:note text:id="ID-2010Z16035-d28e84" text:note-class="footnote"><text:note-citation text:label="1">1</text:note-citation><text:note-body><text:p> New York Times, «Philosophy Day Raises Questions Before It Begins», 24 oktober 2010.</text:p></text:note-body></text:note>
               
            </text:p>
      <text:h text:outline-level="2" text:style-name="stuktitel">Vraag 2
            </text:h>
      <text:p text:style-name="vraag">Hoe duidt u het feit dat de filosofiedag  van de United Nations Educational, Scientific and Cultural Organization (UNESCO)
               wordt gehouden in Iran, een land waar diverse grondrechten – zoals de vrijheid van meningsuiting, vereniging en godsdienst
               –  dagelijks met voeten worden getreden, en dat onderworpen is aan diverse VN-sancties?
            </text:p>
      <text:h text:outline-level="2" text:style-name="stuktitel">Vraag 3
            </text:h>
      <text:p text:style-name="vraag">Zal deze dag worden bezocht door een delegatie van de Nederlandse overheid? Zo ja, kunt u ervoor zorg dragen dat er geen Nederlandse
               delegatie aanwezig zal zijn? Bent u voorts bereid om het de Nederlandse burgers sterk af te raden om deze dag te bezoeken?
            </text:p>
      <text:h text:outline-level="2" text:style-name="stuktitel">Vraag 4
            </text:h>
      <text:p text:style-name="vraag">Heeft de Nederlandse regering reeds haar bezwaar kenbaar gemaakt bij de Verenigde Naties(VN) /UNESCO? Zo nee, waarom niet?
               Bent u (alsnog) bereid om u zowel in Europees als VN-verband steun te verwerven voor een dringend verzoek aan de Directeur
               Generaal van UNESCO Irina Bokova, om deze dag hetzij af te zeggen, hetzij te verplaatsen naar een land waar fundamentele mensenrechten
               wel worden gerespecteer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