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032</text:p>
      <text:p text:style-name="kamervragen">Vragen van de leden 
            Hennis-Plasschaert
            en 
            Van der Steur
            (beiden VVD) aan de minister van Veiligheid en Justitie over fouten in processen-verbaal (ingezonden 5 november 2010).
         </text:p>
      <text:h text:outline-level="2" text:style-name="stuktitel">Vraag 1
            </text:h>
      <text:p text:style-name="vraag">Kent u het artikel «Proces-verbaal is vaak een rommeltje»?<text:note text:id="ID-2010Z16032_-d28e87" text:note-class="footnote"><text:note-citation text:label="1">1</text:note-citation><text:note-body><text:p> De Pers, «Proces-verbaal is vaak een rommeltje», 4 november 2010.</text:p></text:note-body></text:note>
               
            </text:p>
      <text:h text:outline-level="2" text:style-name="stuktitel">Vraag 2
            </text:h>
      <text:p text:style-name="vraag">Herkent u het probleem dat zaken stuk lopen wegens een onjuist opgemaakt ambtsedig proces-verbaal? Zo nee, waarop baseert
               u dit? Zo ja, hoe groot is dit probleem of hoe vaak komt dit voor? Welke maatregelen bent u voornemens te nemen om dit te
               voorkomen? 
            </text:p>
      <text:h text:outline-level="2" text:style-name="stuktitel">Vraag 3
            </text:h>
      <text:p text:style-name="vraag">Bent u van mening dat bovengenoemd probleem mede veroorzaakt kan worden door de ICT-problemen bij de politie? Zo nee, waarom
               niet? Zo ja, welke maatregelen bent u voornemens te nemen? 
            </text:p>
      <text:h text:outline-level="2" text:style-name="stuktitel">Vraag 4
            </text:h>
      <text:p text:style-name="vraag">Bent u verder van mening dat bovengenoemd probleem mede veroorzaakt kan worden door het huidige bedrijfsprocessensysteem?
               Zo nee, waarom niet? Zo ja, welke maatregelen bent u voornemens te nemen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