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31</text:p>
      <text:p text:style-name="kamervragen">Vragen van het lid 
            Hamer
            (PvdA) aan de minister van Sociale Zaken en Werkgelegenheid over het artikel «De crèche wordt steeds duurder en slechter»
            (ingezonden 5 november 2010).
         </text:p>
      <text:h text:outline-level="2" text:style-name="stuktitel">Vraag 1
            </text:h>
      <text:p text:style-name="vraag">Kent u het artikel «De crèche wordt steeds duurder en slechter»?<text:note text:id="ID-2010Z16031-d28e88" text:note-class="footnote"><text:note-citation text:label="1">1</text:note-citation><text:note-body><text:p> NRC Handelsblad, «De crèche wordt steeds duurder en slechter», 30 oktober 2010.</text:p></text:note-body></text:note>
               
            </text:p>
      <text:h text:outline-level="2" text:style-name="stuktitel">Vraag 2
            </text:h>
      <text:p text:style-name="vraag">Onderschrijft u de centrale stelling uit het artikel dat onder druk van winstmarges veel kinderdagverblijven juist slechtere
               kwaliteit gaan leveren en kunt u dit toelichten? In hoeverre zullen de door het kabinet voorgenomen bezuinigingen de marktwerking
               in de kinderopvang vergroten? Welke gevolgen heeft dit volgens u voor de kwaliteit van de kinderopvang?
            </text:p>
      <text:h text:outline-level="2" text:style-name="stuktitel">Vraag 3 
            </text:h>
      <text:p text:style-name="vraag">Kunt u bevestigen dat steeds meer kinderopvangorganisaties in handen komen van buitenlandse investeerders en kunt u daarbij
               toelichten om welk aandeel van de totale kinderopvangsector het hierbij gaat? 
            </text:p>
      <text:h text:outline-level="2" text:style-name="stuktitel">Vraag 4
            </text:h>
      <text:p text:style-name="vraag">Deelt u de mening dat kosten moeten worden gemaakt om de kwaliteit van kinderopvang te vergroten? Bestaat er volgens u spanning
               tussen het belang van ouders en kinderen om de kwaliteit van kinderopvang zo hoog mogelijk te maken enerzijds en het belang
               van buitenlandse investeerders om kosten te verlagen en winst te maximaliseren anderzijds? 
            </text:p>
      <text:h text:outline-level="2" text:style-name="stuktitel">Vraag 5
            </text:h>
      <text:p text:style-name="vraag">Kunt u de berichtgeving bevestigen dat het ministerie van Onderwijs, Cultuur en Wetenschap vergeefse pogingen heeft gedaan
               om inzicht te krijgen in representatieve cijfers over de solvabiliteit, rentabiliteit en liquiditeit in de kinderopvangsector?
               Bent u van mening dat voldoende financieel toezicht op de kinderopvangsector mogelijk is? Kunt u dit toelichten?
            </text:p>
      <text:h text:outline-level="2" text:style-name="stuktitel">Vraag 6
            </text:h>
      <text:p text:style-name="vraag">Kunt u de berichtgeving uit het genoemde artikel bevestigen dat in sommige regio’s structureel te weinig leidsters voor groepen
               staan? Kunt u bevestigen dat gemeentes ondanks meldingen van deze en andere overtredingen van de wet vaak niet overgaan tot
               het uitdelen van boetes? Bent u van mening dat kinderopvangorganisaties die op deze of op andere wijze in gebreke blijven
               daar geen financieel voordeel uit mogen halen? Zo ja, bent u bereid daartoe maatregelen te nemen? Zo nee, waarom niet?
            </text:p>
      <text:h text:outline-level="2" text:style-name="stuktitel">Vraag 7
            </text:h>
      <text:p text:style-name="vraag">Deelt u de mening dat oudercommissies, willen zij effectief gebruik kunnen maken van hun adviesrecht bij vaststelling van
               de tarieven, inzicht moeten hebben in de kosten van kinderopvangorganisaties waaronder de personele kosten? Zijn kinderopvangorganisaties
               verplicht dit inzicht te bieden? Zo nee, bent u bereid daartoe initiatieven te nemen? Zo ja, welke middelen staan deze commissies
               ter beschikking om deze gegevens op te vragen?Kunt u de Kamer informatie verstrekken over de mate waarin het advies van de
               oudercommissie inzake de tarieven wordt opgevolgd door kinderopvangorganisaties?
            </text:p>
      <text:h text:outline-level="2" text:style-name="kamervraagopmerking_kop">Toelichting:
            </text:h>
      <text:p text:style-name="kamervraagopmerking">Deze vragen dienen ter aanvulling op eerdere vragen terzake van de leden Koser Kaya en Verhoeven (beiden D66), ingezonden
               5 november 2010 (vraagnummer 2010Z1602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