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30</text:p>
      <text:p text:style-name="kamervragen">Vragen van lid 
            Kooiman
            (SP) aan de minister van Sociale Zaken en Werkgelegenheid over het bericht dat vijf jaar marktwerking de kwaliteit van de
            kinderopvang heeft verslechterd (ingezonden 5 november 2010).
         </text:p>
      <text:h text:outline-level="2" text:style-name="stuktitel">Vraag 1
            </text:h>
      <text:p text:style-name="vraag">Wat is uw reactie op het bericht dat vijf jaar marktwerking de kwaliteit van de kinderopvang heeft verslechterd?<text:note text:id="ID-2010Z16030-d28e84" text:note-class="footnote"><text:note-citation text:label="1">1</text:note-citation><text:note-body><text:p> NRC handelsblad, «Kwaliteit van crèches lijdt onder privatisering», 30 oktober 2010.</text:p></text:note-body></text:note> Kunt u uw antwoord toelichten? 
            </text:p>
      <text:h text:outline-level="2" text:style-name="stuktitel">Vraag 2
            </text:h>
      <text:p text:style-name="vraag">Kunt uiteenzetten wat de gemiddelde uurprijs was in 2008, 2009 en 2010? Wanneer dit niet bekend is, bent u bereid dit te onderzoeken?
               Zo nee, waarom niet? Hoe gaat u ervoor zorgen dat de gemiddelde uurprijs niet nog meer stijgt? 
            </text:p>
      <text:h text:outline-level="2" text:style-name="stuktitel">Vraag 3
            </text:h>
      <text:p text:style-name="vraag">Wat gaat u doen om ouders meer mogelijkheden te geven om tegen de stijging van uurprijzen en de verplichte afname van meer
               kinderopvanguren dan dat ouders afnemen, in beroep te gaan? Bent u bereid om het advies van de oudercommissie bindend te maken?
               Zo nee, waarom niet? 
            </text:p>
      <text:h text:outline-level="2" text:style-name="stuktitel">Vraag 4
            </text:h>
      <text:p text:style-name="vraag">Hoe gaat u ervoor zorgen dat kinderopvangorganisaties zich aan de wettelijke normen gaan houden zodat er genoeg begeleidsters
               op een groep met kinderen staan? Hoe gaat u ervoor zorgen dat kinderopvangorganisaties hier voldoende op gecontroleerd worden?
               Kunt u uw antwoord toelichten? 
            </text:p>
      <text:h text:outline-level="2" text:style-name="stuktitel">Vraag 5
            </text:h>
      <text:p text:style-name="vraag">Bent u bereid om ervoor te zorgen dat de gemeentelijke gezondheidsdiensten (GGD’s) ook niet aangekondigd en onverwachts kinderopvangorganisaties
               inspecteren? Zo nee, waarom niet? 
            </text:p>
      <text:h text:outline-level="2" text:style-name="stuktitel">Vraag 6
            </text:h>
      <text:p text:style-name="vraag">Hoe gaat u ervoor zorgen dat gemeenten de kinderopvangorganisaties die de wettelijke normen overtreden, ook daadwerkelijk
               aanpakt? 
            </text:p>
      <text:h text:outline-level="2" text:style-name="stuktitel">Vraag 7
            </text:h>
      <text:p text:style-name="vraag">Hoe gaat u ervoor zorgen dat kleinschalige kinderopvang in Nederland mogelijk blijft en niet alleen in handen komt, zoals
               dat nu het geval is in de grote gemeenten, van de vier grootste organisaties die meer dan negentig procent van de crèches
               en naschoolse opvang in handen heeft? Kunt u uw antwoord toelichten? 
            </text:p>
      <text:h text:outline-level="2" text:style-name="stuktitel">Vraag 8
            </text:h>
      <text:p text:style-name="vraag">Hoe gaat u ervoor zorgen dat de arbeidsvoorwaarden in kinderopvangorganisaties gewaarborgd wordt? Kunt u uw antwoord toelichten?
               
            </text:p>
      <text:h text:outline-level="2" text:style-name="stuktitel">Vraag 9
            </text:h>
      <text:p text:style-name="vraag">Hoe gaat u ervoor zorgen dat de kinderopvang betaalbaar blijft nu de marktwerking zorgt voor hogere kosten kinderopvang en
               u wilt bezuinigingen op de kinderopvang?
            </text:p>
      <text:h text:outline-level="2" text:style-name="stuktitel">Vraag 10
            </text:h>
      <text:p text:style-name="vraag">Bent u bereid om ervoor te zorgen dat ook de werkgevers de afgesproken een derde van de kinderopvangkosten gaan betalen? Zo
               nee, waarom niet?
            </text:p>
      <text:h text:outline-level="2" text:style-name="stuktitel">Vraag 11
            </text:h>
      <text:p text:style-name="vraag">Bent u bereid de marktwerking in de kinderopvang af te schaffen die ervoor zorgt dat de kinderopvang steeds duurder wordt
               en van slechtere kwaliteit? Zo nee, waarom niet? 
            </text:p>
      <text:h text:outline-level="2" text:style-name="stuktitel">Vraag 12
            </text:h>
      <text:p text:style-name="vraag">Kunt u deze vragen beantwoorden voor het nader te plannen wetgevingsoverleg kinderopvang?</text:p>
      <text:h text:outline-level="2" text:style-name="kamervraagopmerking_kop">Toelichting:
            </text:h>
      <text:p text:style-name="kamervraagopmerking">Deze vragen dienen ter aanvulling op eerdere vragen terzake van de leden Koser Kaya en Verhoeven (beiden D66) ingezonden 5 november
               2010 vraagnummer 2010Z1602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