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029</text:p>
      <text:p text:style-name="kamervragen">Vragen van het lid 
            Ortega-Martijn
            (ChristenUnie) aan de staatssecretaris van Sociale Zaken en Werkgelegenheid over het niet naleven van de vrijstelling van
            de sollicitatieplicht voor alleenstaande ouders met kinderen tot vijf jaar door gemeenten (ingezonden 5 november 2010)  
         </text:p>
      <text:h text:outline-level="2" text:style-name="stuktitel">Vraag 1
            </text:h>
      <text:p text:style-name="vraag">Heeft u kennisgenomen van de berichten «Ouder in de bijstand moet werken»<text:note text:id="ID-2010Z16029-d28e87" text:note-class="footnote"><text:note-citation text:label="1">1</text:note-citation><text:note-body><text:p> Nederlands Dagblad, «Ouder in de bijstand moet werken», 2 november 2010.</text:p></text:note-body></text:note> en «Kinderen? Je moet toch solliciteren»?<text:note text:id="ID-2010Z16029-d28e87a" text:note-class="footnote"><text:note-citation text:label="2">2</text:note-citation><text:note-body><text:p> Nederlands Dagblad, «Kinderen? Je moet toch solliciteren», 2 november 2010.</text:p></text:note-body></text:note>
               
            </text:p>
      <text:h text:outline-level="2" text:style-name="stuktitel">Vraag 2
            </text:h>
      <text:p text:style-name="vraag">Bent u bekend met het feit dat veel gemeenten het verzoek tot vrijstelling van de sollicitatieplicht van alleenstaande ouders
               met kinderen tot vijf jaar in tegenstelling tot het met de Wet verbetering arbeidsmarktpositie alleenstaande ouders geïntroduceerde
               recht op ontheffing van de sollicitatieplicht afwijzen? Zo ja, wat is de achterliggende reden dat zij zich niet aan dit recht
               houden? Waarom kiezen gemeenten er niet voor om invulling te geven aan de scholingsplicht voor deze ouderen?
            </text:p>
      <text:h text:outline-level="2" text:style-name="stuktitel">Vraag 3
            </text:h>
      <text:p text:style-name="vraag">Deelt u de mening dat het handelen van de gemeenten om geen uitvoering te geven aan de bepalingen van de Wet verbetering arbeidsmarktpositie
               alleenstaande ouders ongewenst is? Hoe verhoudt de praktijk dat gemeenten weigeren om vrijstelling van de sollicitatieplicht
               aan alleenstaande ouders met kinderen tot vijf jaar te geven zich tot uw uitspraak dat de ouders niets door het strot geduwd
               zal worden?<text:note text:id="ID-2010Z16029-d28e128" text:note-class="footnote"><text:note-citation text:label="3">3</text:note-citation><text:note-body><text:p> Handelingen 2008–2009, nr. 17, pag. 1183–1215.</text:p></text:note-body></text:note> Bent u bereid om deze gemeenten een bestuurlijke aanwijzing te geven? Indien nee, waarom niet?
            </text:p>
      <text:h text:outline-level="2" text:style-name="stuktitel">Vraag 4
            </text:h>
      <text:p text:style-name="vraag">Kunt u per gemeente cijfermaterieel verstrekken over het aantal alleenstaande ouders met kinderen tot vijf jaar dat recht
               heeft op vrijstelling van de sollicitatieplicht en het specifieke aantal alleenstaande ouders dat op basis van de regeling
               daadwerkelijk vrijstelling heeft verkregen? Op welke wijze wordt in de praktijk gegarandeerd dat ouders worden betrokken bij
               de invulling van de scholingsplicht? Bent u bekend met het aantal bezwaren dat is ingediend op beschikkingen waarbij genoemde
               ouders tegen hun wil in een re-integratietraject zijn geplaatst en om hoeveel bezwaren gaat het dan? Indien u deze informatie
               niet heeft, bent u dan bereid om het functioneren van de Wet verbetering arbeidsmarktpositie alleenstaande ouders op korte
               termijn te evalueren? Zo ja, wanneer kan de Kamer dit tegemoet zien? 
            </text:p>
      <text:h text:outline-level="2" text:style-name="stuktitel">Vraag 5
            </text:h>
      <text:p text:style-name="vraag">Deelt u de mening dat gemeenten verplicht zijn om alleenstaande ouders met kinderen tot vijf jaar te informeren dat zij indien
               gewenst ontheffing kunnen krijgen van de sollicitatieplicht? Welke maatregelen gaat u nemen om er voor te zorgen dat deze
               ouders beter worden geïnformeerd?
            </text:p>
      <text:h text:outline-level="2" text:style-name="stuktitel">Vraag 6
            </text:h>
      <text:p text:style-name="vraag">Welke maatregelen gaat u daarnaast nemen om de handhaving van de Wet verbetering arbeidsmarktpositie alleenstaande ouders
               door gemeenten daadwerkelijk te garanderen zodat alleenstaande ouders met kinderen tot vijf jaar vrijstelling van de sollicitatieplicht
               verleend krijgen en in aanmerking komen voor een scholingstraject?»
            </text:p>
      <text:h text:outline-level="2" text:style-name="stuktitel">Vraag 7
            </text:h>
      <text:p text:style-name="vraag">Deelt u de mening dat de financiële prikkel die in de Wet werk en bijstand (WWB) voor gemeenten zit om mensen snel aan het
               werk te helpen er debet aan is dat geen vrijstellingen aan alleenstaande ouders met kinderen tot vijf jaar worden afgegeven?
               Wat gaat u er aan doen dat gemeenten hun inspanningen voor de re-integratie niet richten op deze groep, maar juist op moeilijk
               in regulier werk plaatsbare groepen als Wajongers en Wsw’ers die extra begeleiding daadwerkelijk nodig hebben?
            </text:p>
      <text:h text:outline-level="2" text:style-name="stuktitel">Vraag 8
            </text:h>
      <text:p text:style-name="vraag">Hoe kijkt u tegen de instroom van alleenstaande ouders in de WWB aan die veroorzaakt wordt doordat alleenstaande ouders hun
               alimentatie niet ontvangen? Vindt u het met ons een grotere inspanning wenselijk om te voorkomen dat alleenstaande ouders
               überhaupt in de WWB terecht komen? Zo nee, waarom niet?
            </text:p>
      <text:h text:outline-level="2" text:style-name="stuktitel">Vraag 9
            </text:h>
      <text:p text:style-name="vraag">Wilt u als regering met een voorstel komen voor de wettelijke verankering van de partneralimentatie, zodat het aantal alleenstaande
               ouders die geen alimentatie ontvangen zal afnemen waarmee de last op de WWB tevens zal verminderen? Zo ja, wanneer kan de
               Kamer dit voorstel verwa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