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028</text:p>
      <text:p text:style-name="kamervragen">Vragen van het lid 
            Ortega-Martijn
            (ChristenUnie) aan de staatssecretaris van Veiligheid en Justitie en de minister van Binnenlandse Zaken en Koninkrijksrelaties
            over het plaatsen van containercellen op Bonaire (ingezonden 5 november 2010).
         </text:p>
      <text:h text:outline-level="2" text:style-name="stuktitel">Vraag 1
            </text:h>
      <text:p text:style-name="vraag">Heeft u kennisgenomen van het bericht en de bijbehorende afbeeldingen van de op Bonaire te plaatsen containercellen?<text:note text:id="ID-2010Z16028-d28e84" text:note-class="footnote"><text:note-citation text:label="1">1</text:note-citation><text:note-body><text:p> Indymedia.nl, «In een celcontainer op Bonaire», 21 oktober 2010.</text:p></text:note-body></text:note>
               
            </text:p>
      <text:h text:outline-level="2" text:style-name="stuktitel">Vraag 2
            </text:h>
      <text:p text:style-name="vraag">Geven de afbeeldingen een waarheidsgetrouw beeld van de geplande containercellen op Bonaire? Zo nee, hoe zien de geplande
               cellen er in werkelijkheid uit?
            </text:p>
      <text:h text:outline-level="2" text:style-name="stuktitel">Vraag 3
            </text:h>
      <text:p text:style-name="vraag">Klopt het bericht dat dit cellenblok in het midden van het centrum van Kralendijk wordt geplaatst op het terrein van het bestaande
               huis van bewaring aangrenzend aan het lokale politiebureau? Zo ja, wat zijn daarvan de consequenties voor het open karakter
               van de cellen?
            </text:p>
      <text:h text:outline-level="2" text:style-name="stuktitel">Vraag 4
            </text:h>
      <text:p text:style-name="vraag">Klopt het dat dit complex zichtbaar is vanaf de openbare weg en dat er gezien het open karakter van de cellen, communicatie
               mogelijk is tussen gedetineerden en mensen op de openbare weg? Zo ja, op welke wijze wordt enerzijds de privacy van de gedetineerden
               gerespecteerd en kan anderzijds worden voorkomen dat ongewenste communicatie van buitenaf met gedetineerden plaatsvindt dan
               wel zelfs ongewenste zaken binnen komen?
            </text:p>
      <text:h text:outline-level="2" text:style-name="stuktitel">Vraag 5
            </text:h>
      <text:p text:style-name="vraag">Klopt het dat de buitenmuur, die naar verluidt 5,5 meter hoog is, de beoogde natuurlijke ventilatie van de cellen door de
               normaal altijd heersende noordoostelijke wind vrijwel teniet zal doen? Zo ja, staat de te verwachten hoge temperatuur in de
               cellen op gespannen voet met de eisen die aan een humane detentie behoren te worden gesteld?
            </text:p>
      <text:h text:outline-level="2" text:style-name="stuktitel">Vraag 6
            </text:h>
      <text:p text:style-name="vraag">Op welke wijze wordt voorkomen dat er ongedierte en nachtelijke muggen in de cellen komt, nu er sprake is van een «open» cellen
               (dus traliewerk aan de voorzijde)? Is dit passend met het oog op het recht op een fatsoenlijke detentie?
            </text:p>
      <text:h text:outline-level="2" text:style-name="stuktitel">Vraag 7
            </text:h>
      <text:p text:style-name="vraag">Betekent uw verwijzing naar cellencomplexen elders in de Cariben dat de behandeling van gevangenen op Bonaire op één lijn
               gesteld wordt met de behandeling van gevangenen elders in een Latijns-Amerikaans land? Zo nee, waarom hanteert u dan niet
               de in Nederland gebruikelijke normen voor het opsluiten van gedetineerden en zorgt u niet voor een gelijke behandeling van
               alle Nederlandse gedetineerden?
            </text:p>
      <text:h text:outline-level="2" text:style-name="stuktitel">Vraag 8
            </text:h>
      <text:p text:style-name="vraag">Bent u bereid om zelf op Bonaire de situatie in ogenschouw te nemen, af te zien van het plaatsen van deze containercellen
               en over te gaan tot het inrichten van een humane detentie-inrichting? Zo nee, op welke wijze gaat u dan rekening houden met
               de zorgen die er zijn omtrent een humane wijze van detentie?
            </text:p>
      <text:h text:outline-level="2" text:style-name="kamervraagopmerking_kop">Toelichting:
            </text:h>
      <text:p text:style-name="kamervraagopmerking">Deze vragen dienen ter aanvulling op eerdere vragen terzake van het lid Ortega-Martijn (ChristenUnie), ingezonden 2 november
               2010 (vraagnummer 2010Z13547)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