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27</text:p>
      <text:p text:style-name="kamervragen">Vragen van de leden 
            Koşer Kaya
            en 
            Verhoeven
            (beiden D66) aan de ministers van Sociale Zaken en Werkgelegenheid en van Economische Zaken, Landbouw en Innovatie over marktwerking
            in de kinderopvang (ingezonden 5 november 2010).
         </text:p>
      <text:h text:outline-level="2" text:style-name="stuktitel">Vraag 1
            </text:h>
      <text:p text:style-name="vraag">Heeft u kennisgenomen van het artikel «De crèche wordt duurder en slechter»?<text:note text:id="ID-2010Z16027-d28e89" text:note-class="footnote"><text:note-citation text:label="1">1</text:note-citation><text:note-body><text:p> NRC, «De crèche wordt duurder en slechter», 30 oktober 2010.</text:p></text:note-body></text:note>
               
            </text:p>
      <text:h text:outline-level="2" text:style-name="stuktitel">Vraag 2
            </text:h>
      <text:p text:style-name="vraag">Hoe beoordeelt u de kwaliteit van de kinderopvangsector (prijsniveau, wachttijden en dienstverlening)? Wat is in uw ogen de
               relatie tussen de privatisering in 2005 en de huidige kwaliteit?
            </text:p>
      <text:h text:outline-level="2" text:style-name="stuktitel">Vraag 3
            </text:h>
      <text:p text:style-name="vraag">Bent u van mening dat een markt enkel kan functioneren en dus voor alle gebruikers tot een goede prijs-kwaliteitverhouding
               kan leiden, indien er sprake is van voldoende verschillende aanbieders, goed vergelijkbare prijzen en producten en een laagdrempelige
               mogelijkheid tot overstappen?
            </text:p>
      <text:h text:outline-level="2" text:style-name="stuktitel">Vraag 4
            </text:h>
      <text:p text:style-name="vraag">Hoe beoordeelt u deze aspecten bij de Nederlandse kinderopvangmarkt in het licht van een – op sommige locaties – beperkt aantal
               aanbieders met prijsstijgingen en wachtlijsten als gevolg? 
            </text:p>
      <text:h text:outline-level="2" text:style-name="stuktitel">Vraag 5
            </text:h>
      <text:p text:style-name="vraag">Deelt u de mening van de Nederlandse Mededingingsautoriteit (NMa) dat er met de marktwerking in de kinderopvang weinig mis
               is, maar dat ouders niet als «bewuste afnemers» opereren?
            </text:p>
      <text:h text:outline-level="2" text:style-name="stuktitel">Vraag 6
            </text:h>
      <text:p text:style-name="vraag">Wat vindt u van het idee om het (markt)toezicht op de kinderopvang anders te organiseren?</text:p>
      <text:h text:outline-level="2" text:style-name="stuktitel">Vraag 7
            </text:h>
      <text:p text:style-name="vraag">Hoe beoordeelt u de conclusie in het artikel dat de vier belangrijkste kinderopvangbedrijven in grote gemeentes meer dan negentig
               procent in handen hebben en daarbij gebruik maken van schaalvoordelen en efficiency die het rendement vergroten maar de kwaliteit
               verkleinen?
            </text:p>
      <text:h text:outline-level="2" text:style-name="stuktitel">Vraag 8
            </text:h>
      <text:p text:style-name="vraag">Gezien de beschreven problemen op de kinderopvangmarkt, hoe beoordeelt u de aspecten aanbodstructuur, prijstransparantie en
               overstapmogelijkheid op respectievelijk de energiemarkt, de mobiele telecommarkt en de hypotheekma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