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87</text:p>
      <text:p text:style-name="kamervragen">Vragen van het lid 
            Van Gent
            (GroenLinks) aan de minister-president, minister van Algemene Zaken, over de vermeende schending van de ministerscode door
            de minister voor Immigratie en Asiel (ingezonden 4 november 2010).
         </text:p>
      <text:h text:outline-level="2" text:style-name="stuktitel">Vraag 1
            </text:h>
      <text:p text:style-name="vraag">Kent u het bericht<text:note text:id="ID-2010Z15887-d28e82" text:note-class="footnote"><text:note-citation text:label="1">1</text:note-citation><text:note-body><text:p> Trouw, «Leers schendt ministerscode», 3 november 2010.</text:p></text:note-body></text:note> over de vermeende overtreding van de ministerscode door de minister voor Immigratie en Asiel door zijn zakelijke belangen
               in Bulgarije in een stichting onder te brengen waarover hij uiteindelijk zelf alle zeggenschap houdt?
            </text:p>
      <text:h text:outline-level="2" text:style-name="stuktitel">Vraag 2
            </text:h>
      <text:p text:style-name="vraag">Gaat het hier om dezelfde zakelijke belangen als waarvoor de minister voor Immigratie en Asiel als burgemeester van Maastricht
               heeft moeten aftreden?
            </text:p>
      <text:h text:outline-level="2" text:style-name="stuktitel">Vraag 3
            </text:h>
      <text:p text:style-name="vraag">Hoe bent u door de minister voor Immigratie en Asiel betrokken bij de wijze waarop hij zijn zakelijke belangen op afstand
               heeft geplaatst? Was u op de hoogte van de aangegane constructie en hoe houdt u hierop toezicht? Blijft u er in gemoede bij
               dat dit de verantwoordelijkheid van de ministers zelf is?<text:note text:id="ID-2010Z15887-d28e114" text:note-class="footnote"><text:note-citation text:label="2">2</text:note-citation><text:note-body><text:p> NU.nl, «Leers schendt ministercode», 3 november 2010.</text:p></text:note-body></text:note>
               
            </text:p>
      <text:h text:outline-level="2" text:style-name="stuktitel">Vraag 4
            </text:h>
      <text:p text:style-name="vraag">Wat vindt u van de kwalificaties van de in dit bericht aangehaalde hoogleraren?</text:p>
      <text:h text:outline-level="2" text:style-name="stuktitel">Vraag 5
            </text:h>
      <text:p text:style-name="vraag">Hoe verhoudt zich juridisch gezien de wijze waarop de minister voor Immigratie en Asiel zijn zakelijke belangen op afstand
               heeft geplaatst tot de voorschriften uit de richtlijnen voor aantredende bewindspersonen? Vindt u ook niet dat met de door
               minister gekozen constructie materieel afbreuk wordt gedaan aan het beginsel dat bewindspersonen voor de duur van hun kabinetsdeelname
               hun invloed op de behartiging van hun zakelijke belangen moeten opgeven? Zo nee, waarom niet? 
            </text:p>
      <text:h text:outline-level="2" text:style-name="stuktitel">Vraag 6
            </text:h>
      <text:p text:style-name="vraag">Welke maatregelen treft u om de richtlijnen voor aantredende bewindspersonen in dit geval te handhav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