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880</text:p>
      <text:p text:style-name="kamervragen">Vragen van de leden 
            Hamer
            en 
            Smeets
            (beiden PvdA) aan de minister van Economische Zaken, Landbouw en Innovatie over het mogelijk stop zetten van medefinanciering
            door de overheid aan topinstituten (ingezonden 4 november 2010).
         </text:p>
      <text:h text:outline-level="2" text:style-name="stuktitel">Vraag 1
            </text:h>
      <text:p text:style-name="vraag">Kent u het artikel «Weer tegenslag farmasector»?<text:note text:id="ID-2010Z15880-d28e88" text:note-class="footnote"><text:note-citation text:label="1">1</text:note-citation><text:note-body><text:p> het Financieele Dagblad, «Weer tegenslag farmasector»,1 november 2010.</text:p></text:note-body></text:note>
               
            </text:p>
      <text:h text:outline-level="2" text:style-name="stuktitel">Vraag 2
            </text:h>
      <text:p text:style-name="vraag">Klopt de constatering in het artikel dat vier technologische topinstituten voor farmacie en biotechnologie in de toekomst
               niet langer op financiering vanuit het Rijk kunnen rekenen? Zo ja, kunt u deze bezuiniging motiveren? 
            </text:p>
      <text:h text:outline-level="2" text:style-name="stuktitel">Vraag 3
            </text:h>
      <text:p text:style-name="vraag">Deelt u de mening dat een eventueel voornemen te bezuinigen op onder meer het Topinstituut Pharma, Biomedical Materials, het
               Center for Translational Molecular Medicine en Groene Genetica zich slecht verhoudt tot de notie uit de brief aan de Tweede
               Kamer over de voorgenomen reorganisatie bij MSD Organon dat de overheid zich door het versterken van met name kennis en innovatie
               moet inzetten om een aantrekkelijke vestigingsplaats te creëren voor dit soort activiteiten?<text:note text:id="ID-2010Z15880-d28e119" text:note-class="footnote"><text:note-citation text:label="2">2</text:note-citation><text:note-body><text:p> Kamerstuk 29 544, nr. 255.
               </text:p></text:note-body></text:note>
               
            </text:p>
      <text:h text:outline-level="2" text:style-name="stuktitel">Vraag 4 
            </text:h>
      <text:p text:style-name="vraag">Bent u het eens met de volgende uitspraak van de voormalige minister van Economische Zaken in het Kamerdebat over de voorgenomen
               sluiting van de onderzoeksafdeling van het bedrijf Abbott te Weesp: «Juist in een sector als deze (…) moet je ervoor zorgen
               dat je concurrerend bent op het punt van kennis, innovatie en het scheppen van randvoorwaarden. Kortom, je vestigingsklimaat.
               Dat is nu precies de uitdaging waar het nieuwe kabinet voor staat»?  Zo nee, waarom niet? Zo ja, welke initiatieven gaat het
               kabinet op het terrein van de farmasector nemen om de kennis en innovatie te versterken en betere randvoorwaarden te scheppen?
               
            </text:p>
      <text:h text:outline-level="2" text:style-name="kamervraagopmerking_kop">Toelichting:
            </text:h>
      <text:p text:style-name="kamervraagopmerking">Deze vragen dienen ter aanvulling op eerdere vragen terzake van het lid het lid Wiegman-van Meppelen Scheppink (ChristenUnie),
               ingezonden 4 november 2010 (vraagnummer 2010Z15866) en vragen van het lid Verhoeven (D66), ingezonden 4 november 2010     (vraagnummer 2010Z15847).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