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78</text:p>
      <text:p text:style-name="kamervragen">Vragen van de leden 
            Snijder-Hazelhoff
            en 
            Lodders
            (beiden VVD) aan de staatssecretaris van Economische Zaken, Landbouw en Innovatie over de eventuele verkoop van het Malieveld
            en het Haagse Bos (ingezonden 4 november 2010).
         </text:p>
      <text:h text:outline-level="2" text:style-name="stuktitel">Vraag 1
            </text:h>
      <text:p text:style-name="vraag">Bent u bekend met het artikel «Malieveld en Haagse Bos in de verkoop»?<text:note text:id="ID-2010Z15878-d28e87" text:note-class="footnote"><text:note-citation text:label="1">1</text:note-citation><text:note-body><text:p> de Telegraaf, «Malieveld en Haagse Bos in de verkoop», 29 oktober 2010.</text:p></text:note-body></text:note>
               
            </text:p>
      <text:h text:outline-level="2" text:style-name="stuktitel">Vraag 2
            </text:h>
      <text:p text:style-name="vraag">Deelt u de mening in het artikel dat het hier om enorme geldverspilling zou gaan, omdat Staatsbosbeheer wellicht maar tien
               procent van de waarde van de gronden terug zou krijgen waarvoor deze gronden destijds aangekocht en ingericht zijn? Zo ja,
               waarom? Zo nee, waarom niet?
            </text:p>
      <text:h text:outline-level="2" text:style-name="stuktitel">Vraag 3
            </text:h>
      <text:p text:style-name="vraag">Bent u  zich bewust van het feit dat Staatsbosbeheer ook eigenaar is van veel gronden zonder natuurfunctie? Zo nee, waarom
               niet?
            </text:p>
      <text:h text:outline-level="2" text:style-name="stuktitel">Vraag 4
            </text:h>
      <text:p text:style-name="vraag">Bent u bereid Staatsbosbeheer aan te sporen over te gaan tot verkoop van gronden die geen strikte natuurfunctie hebben? Zo
               nee, waarom niet?
            </text:p>
      <text:h text:outline-level="2" text:style-name="stuktitel">Vraag 5
            </text:h>
      <text:p text:style-name="vraag">Bent u bereid om in lijn met de aangenomen moties Snijder-Hazelhoff c.s. en Snijder-Hazelhoff<text:note text:id="ID-2010Z15878-d28e141" text:note-class="footnote"><text:note-citation text:label="2">2</text:note-citation><text:note-body><text:p> Kamerstukken 29 659 nrs. 17 en 55.</text:p></text:note-body></text:note> over te gaan tot teruggave van gronden die geen strikte natuurfunctie hebben? Zo ja, welke stappen gaat de staatssecretaris
               ondernem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