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76</text:p>
      <text:p text:style-name="kamervragen">Vragen van de leden 
            Klaver
            en 
            El Fassed
            (beiden GroenLinks) aan de staatssecretaris van Buitenlandse Zaken en de minister van Volksgezondheid, Welzijn en Sport over
            het programma «Sport en Ontwikkelingssamenwerking» (ingezonden 4 november 2010).
         </text:p>
      <text:h text:outline-level="2" text:style-name="stuktitel">Vraag 1
            </text:h>
      <text:p text:style-name="vraag">Kunt u omschrijven wat voor soort projecten en activiteiten in aanmerking komt om geld te ontvangen uit het budget voor «Sport
               en Ontwikkelingssamenwerking?
            </text:p>
      <text:h text:outline-level="2" text:style-name="stuktitel">Vraag 2
            </text:h>
      <text:p text:style-name="vraag">Welke organisaties en projecten hebben in 2010 geld gekregen uit dit budget? </text:p>
      <text:h text:outline-level="2" text:style-name="stuktitel">Vraag 3
            </text:h>
      <text:p text:style-name="vraag">Zijn er al organisaties en projecten bekend die in 2011 geld zullen krijgen uit dit budget? </text:p>
      <text:h text:outline-level="2" text:style-name="stuktitel">Vraag 4
            </text:h>
      <text:p text:style-name="vraag">Wordt er ook geld uit dit budget beschikbaar gesteld voor de voorbereidingen van de kandidatuur van Nederland en België om
               samen het wereldkampioenschap voetbal in 2018 of 2022 te organiseren? Zo ja, hoe worden hiermee ontwikkelingsdoelstellingen
               behaa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