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75</text:p>
      <text:p text:style-name="kamervragen">Vragen van de leden 
            Peters
            (GroenLinks) en 
            Van Dam
            (PvdA) aan de ministers van  Buitenlandse Zaken en van Veiligheid en Justitie over het rapport Azerbeidzjan (ingezonden 4 november
            2010).
         </text:p>
      <text:h text:outline-level="2" text:style-name="stuktitel">Vraag 1
            </text:h>
      <text:p text:style-name="vraag">Bent u bekend met het rapport Azerbeidzjan Vulnerable Stability van de International Crisis Group (ICG)? </text:p>
      <text:h text:outline-level="2" text:style-name="stuktitel">Vraag 2
            </text:h>
      <text:p text:style-name="vraag">Deelt u de mening van de ICG dat het presidentschap van Ilham Aliyev economische voorspoed heeft opgeleverd door de export
               van olie, maar dat dit gepaard is gegaan met versterking van zijn autoritaire macht, grotere onderdrukking en corruptie? Kunt
               u uw mening toelichten?
            </text:p>
      <text:h text:outline-level="2" text:style-name="stuktitel">Vraag 3
            </text:h>
      <text:p text:style-name="vraag">Op de website van het ministerie van Veiligheid en Justitie wordt aangegeven dat er met het ministerie van Binnenlandse Zaken
               van Azerbeidzjan een goede samenwerking nodig is om te komen tot een effectieve bestrijding van grensoverschrijdende criminaliteit,
               zoals mensenhandel en mensensmokkel, en de bestrijding van illegale migratie. Welke afspraken zijn concreet gemaakt? 
            </text:p>
      <text:h text:outline-level="2" text:style-name="stuktitel">Vraag 4
            </text:h>
      <text:p text:style-name="vraag">Wat is de Nederlandse opstelling ten aanzien van Azerbeidzjan als het gaat om de mensenrechtensituatie in het land? Liggen
               hier ook concrete afspraken aan ten grondslag? 
            </text:p>
      <text:h text:outline-level="2" text:style-name="stuktitel">Vraag 5
            </text:h>
      <text:p text:style-name="vraag">Wat is het Nederlandse terugkeerbeleid ten aanzien van Azeri?</text:p>
      <text:h text:outline-level="2" text:style-name="stuktitel">Vraag 6
            </text:h>
      <text:p text:style-name="vraag">Kunt u aangeven op welke manier Nederland bijdraagt aan de bevordering van de rechtsstaat in Azerbeidzjan? Kunt u concreet
               aangeven welke projecten gericht op verbeteringen op het gebied van administratieve wetten en detentieomstandigheden Nederland
               ondersteunt en hoeveel geld hiermee gemoeid is?
            </text:p>
      <text:h text:outline-level="2" text:style-name="stuktitel">Vraag 7
            </text:h>
      <text:p text:style-name="vraag">Welke follow up wordt gegeven aan de veroordelingen door het Europees Hof van de Rechten van de Mens inzake martelingen in
               detentie, de vrijlating van de journalist Fatullayev en van de repressieve NGO-wet?
            </text:p>
      <text:h text:outline-level="2" text:style-name="stuktitel">Vraag 8
            </text:h>
      <text:p text:style-name="vraag">Op welke wijze zullen onafhankelijke waarnemers de aanstaande parlementsverkiezingen monitoren?</text:p>
      <text:h text:outline-level="2" text:style-name="stuktitel">Vraag 9
            </text:h>
      <text:p text:style-name="vraag">Hebben in de aanloop naar de verkiezingen ongeregeldheden plaatsgevonden? Is in de aanloop naar de verkiezingen de vrijheid
               van meningsuiting van media, organisaties en burgers verder onder druk komen te staan? Zo ja, kunt u voorbeelden geven?
            </text:p>
      <text:h text:outline-level="2" text:style-name="stuktitel">Vraag 10
            </text:h>
      <text:p text:style-name="vraag">Wat is de stand van zaken van de onderhandelingen over de Nabucco pijplijn?</text:p>
      <text:h text:outline-level="2" text:style-name="stuktitel">Vraag 11
            </text:h>
      <text:p text:style-name="vraag">Kunt u deze vragen vóór de parlementsverkiezingen van 7 november a.s. in Azerbeidzjan beantwoorden of anders zo spoedig mogelij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