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871</text:p>
      <text:p text:style-name="kamervragen">Vragen van de leden 
            Gesthuizen
            en 
            Smits
            (beiden SP) aan de ministers van Economische Zaken, Landbouw en Innovatie en van Onderwijs, Cultuur en Wetenschap over het
            gat met betrekking tot BTW-berekening bij zelfstandigen die onderwijs verzorgen (ingezonden 4 november 2010).
         </text:p>
      <text:h text:outline-level="2" text:style-name="stuktitel">Vraag 1
            </text:h>
      <text:p text:style-name="vraag">Is het waar dat er een gat zit in de procedures met betrekking tot de BTW-berekening voor zelfstandigen die onderwijs verzorgen,
               doordat deze zelfstandigen slechts geen BTW in rekening mogen brengen als ze staan ingeschreven bij het Centraal Register
               Kort Beroepsonderwijs (CRKBO) en als onderaannemer werken voor een onderwijsinstelling en tegelijkertijd het hoge BTW-tarief
               moeten rekenen als ze direct voor een klant werken, terwijl ze wettelijk gezien slechts één BTW-tarief voor al hun klanten
               in rekening mogen brengen?<text:note text:id="ID-2010Z15871-d28e85" text:note-class="footnote"><text:note-citation text:label="1">1</text:note-citation><text:note-body><text:p> Zie onderhands verstrekte email.</text:p></text:note-body></text:note> Zo nee, waarom niet? 
            </text:p>
      <text:h text:outline-level="2" text:style-name="stuktitel">Vraag 2
            </text:h>
      <text:p text:style-name="vraag">Is het waar dat de oplossingen voor Zelfstandigen Zonder Personeel (zzp’ers) om dit gat te omzeilen, zoals het inschrijven
               als instelling, of het oprichten van meerdere ondernemingen, duur en omslachtig zijn vanwege extra hoge kosten en/of extra
               lasten zoals verzwaarde accountantscontrole? Zo nee, waarom niet? Zo ja, welke maatregelen bent u bereid te nemen om dit gat
               te dich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