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68</text:p>
      <text:p text:style-name="kamervragen">Vragen van het lid 
            Gesthuizen
            (SP) aan de staatssecretaris van Economische Zaken, Landbouw en Innovatie over de mislukte concurrentie in de post en het
            bericht dat de officiële cijfers van TNT over de postbezorging niet kloppen (ingezonden 4 november 2010) .
         </text:p>
      <text:h text:outline-level="2" text:style-name="stuktitel">Vraag 1
            </text:h>
      <text:p text:style-name="vraag">Wat is uw reactie op het bericht dat de officiële cijfers van TNT over de postbezorging niet kloppen?<text:note text:id="ID-2010Z15868-d28e82" text:note-class="footnote"><text:note-citation text:label="1">1</text:note-citation><text:note-body><text:p> Algemeen Dagblad, «Zwartboek TNT: post komt in 600 wijken te laat», 2 november 2010.</text:p></text:note-body></text:note>
               
            </text:p>
      <text:h text:outline-level="2" text:style-name="stuktitel">Vraag 2
            </text:h>
      <text:p text:style-name="vraag">Kan de Onafhankelijke Post en Telecommunicatie Autoriteit (OPTA) dit bericht betrekken bij het onderzoek dat zij doet naar
               de naleving van de universele dienstverlening?
            </text:p>
      <text:h text:outline-level="2" text:style-name="stuktitel">Vraag 3
            </text:h>
      <text:p text:style-name="vraag">Op welke wijze zou het niet kloppen van de officiële cijfers van TNT de uitkomsten van het OPTA-onderzoek verande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