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66</text:p>
      <text:p text:style-name="kamervragen">Vragen van het lid 
            Wiegman-van Meppelen Scheppink
            (ChristenUnie) aan de minister van Economische Zaken, Landbouw en Innovatie over het bericht dat vier technologische topinstituten
            voor farmacie en biotechnologie dreigen te verdwijnen (ingezonden 4 november 2010).
         </text:p>
      <text:h text:outline-level="2" text:style-name="stuktitel">Vraag 1
            </text:h>
      <text:p text:style-name="vraag">Kent u het bericht «Weer tegenslag farmasector»?<text:note text:id="ID-2010Z15866-d28e84" text:note-class="footnote"><text:note-citation text:label="1">1</text:note-citation><text:note-body><text:p> Het Financieele Dagblad, «Weer tegenslag farmasector»,1 november 2010.</text:p></text:note-body></text:note>
               
            </text:p>
      <text:h text:outline-level="2" text:style-name="stuktitel">Vraag 2
            </text:h>
      <text:p text:style-name="vraag">Is het waar dat u geen geld meer uittrekt voor de tweede financieringsronde van vier jaar van topinstituut TI Pharma? Zo ja,
               hoe verhoudt zich deze bezuiniging met het eerder verstrekte budget om TI Pharma op te richten en tot de recente private toezeggingen
               van 53 miljoen euro voor matching van een mogelijke vervolgsubsidie vanuit het Fonds Economische Structuurversterking (FES)?<text:note text:id="ID-2010Z15866-d28e104" text:note-class="footnote"><text:note-citation text:label="2">2</text:note-citation><text:note-body><text:p> TI Pharma Midtermreview Eindrapport, januari 2010.</text:p></text:note-body></text:note>
               
            </text:p>
      <text:h text:outline-level="2" text:style-name="stuktitel">Vraag 3
            </text:h>
      <text:p text:style-name="vraag">Erkent u dat TI Pharma zorgt voor vertrouwen van het internationale bedrijfsleven in onze kenniseconomie en -infrastructuur,
               mede gezien de resultaten van de midtermreview?<text:span text:style-name="superscript"><text:note-ref text:reference-format="text" text:ref-name="ID-2010Z15866-d28e104" text:note-class="footnote">2</text:note-ref></text:span> Zo ja, kunt u nader toelichten welk vervolg u aan de resultaten van de midtermreview geeft?
            </text:p>
      <text:h text:outline-level="2" text:style-name="stuktitel">Vraag 4
            </text:h>
      <text:p text:style-name="vraag">Welke actie koppelt u aan het benoemen van farma- en biotech-onderzoek als topgebied in Nederland? Op welke manier wilt u
               zorgen voor de benodigde kennisinfrastructuur en randvoorwaarden om kennisintensieve bedrijven en kapitaal aan te trekken
               en te behouden?
            </text:p>
      <text:h text:outline-level="2" text:style-name="stuktitel">Vraag 5
            </text:h>
      <text:p text:style-name="vraag">Wat betekent het verdwijnen van technologische topinstituten voor de toekomst van experimenteel onderzoek in de farmasector?
               Wat betekent het voor de andere in het bericht genoemde sectoren? Hoe beziet u de toekomst van de vele kenniswerkers in de
               farmasector? 
            </text:p>
      <text:h text:outline-level="2" text:style-name="stuktitel">Vraag 6
            </text:h>
      <text:p text:style-name="vraag">Wat betekent het stilvallen van publiek-private financiering voor de betrokken universiteiten, zoals Leiden, Groningen, Nijmegen
               en de Universiteit van Amsterdam? Erkent u dat het wegvallen van topinstituten ook banen op het spel zet in het MKB en bij
               Life Science Parken, zoals in Leiden? Wat heeft het voor gevolgen voor universitaire opleidingen, die in bachelor- en mastertrajecten
               zwaar hebben ingezet op dit type onderzoek?
            </text:p>
      <text:h text:outline-level="2" text:style-name="stuktitel">Vraag 7
            </text:h>
      <text:p text:style-name="vraag">Bent u bereid met de betrokken bedrijven, brancheverenigingen, universiteiten, topinstituten, Life Science Parken en lokale
               overheden in gesprek te gaan over de toekomst van toponderzoek en kennisinfrastructuur? 
            </text:p>
      <text:h text:outline-level="2" text:style-name="stuktitel">Vraag 8
            </text:h>
      <text:p text:style-name="vraag">Kunt u deze vragen beantwoorden vóór de begrotingsbehandeling Economische Zaken, Landbouw en Innova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