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865</text:p>
      <text:p text:style-name="kamervragen">Vragen van het lid 
            Recourt
            (PvdA) aan de minister van Veiligheid en Justitie over een uitspraak van het Europees Hof voor de Rechten van de Mens over
            de aanwezigheid van een advocaat bij het verhoor (ingezonden 4 november 2010).
         </text:p>
      <text:h text:outline-level="2" text:style-name="stuktitel">Vraag 1
            </text:h>
      <text:p text:style-name="vraag">Kent u de uitspraak in de zaak Brusco vs. Frankrijk van het Europees Hof voor de Rechten van de Mens (14 oktober 2010)<text:note text:id="ID-2010Z15865-d28e84" text:note-class="footnote"><text:note-citation text:label="1">1</text:note-citation><text:note-body><text:p> http://cmiskp.echr.coe.int/tkp197/view.asp?action=html&amp;documentId=875630&amp;portal=hbkm&amp;source=externalbydocnumber&amp;table=F69A27FD8FB86142BF01C1166DEA398649</text:p></text:note-body></text:note> en het artikel «Advocaat mag altijd bij verhoor»?<text:note text:id="ID-2010Z15865-d28e94" text:note-class="footnote"><text:note-citation text:label="2">2</text:note-citation><text:note-body><text:p>  De Telegraaf, «Advocaat mag altijd bij verhoor», 2 november 2010.</text:p></text:note-body></text:note>
               
            </text:p>
      <text:h text:outline-level="2" text:style-name="stuktitel">Vraag 2
            </text:h>
      <text:p text:style-name="vraag">Kan de zinsnede «la Cour rappelle également que la personne placée en garde à vue a le droit d’être assistée d’un avocat dès
               le début de cette mesure ainsi que pendant les interrogatoires, et ce a fortiori lorsqu’elle n’a pas été informée par les
               autorités de son droit de se taire», zo worden uitgelegd dat er ook tijdens het verhoor een recht op aanwezigheid van een
               advocaat bestaat?  Zo ja, wat betekent dit voor de Nederlandse praktijk met betrekking tot de aanwezigheid van een advocaat
               voorafgaande en tijdens het verhoor? Zo nee, waarom niet? Hoe moet die passage dan wel worden gelezen en uitgelegd?
            </text:p>
      <text:h text:outline-level="2" text:style-name="stuktitel">Vraag 3
            </text:h>
      <text:p text:style-name="vraag">Deelt u de mening van de in het bovengenoemde artikel aangehaalde strafpleiter dat «vanaf nu [...] verhoren waarbij dat niet
               gebeurt zelfs [kunnen] worden uitgesloten van het bewijs» en dat het zaak is voor politie en justitie om een en ander onmiddellijk
               te gaan regelen»? Zo ja, hoe gaat u dit «onmiddellijk regelen»? Is uitsluiting van bewijs de enige sanctie in het geval dat
               er geen advocaat bij het desbetreffende verhoor aanwezig was?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