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4</text:p>
      <text:p text:style-name="kamervragen">Vragen van het lid 
            Hachchi
            (D66) aan de minister van Binnenlandse Zaken en Koninkrijksrelaties over de wervingscampagne van het Rijk terwijl er grootschalige
            bezuinigingen en inkrimpingen op het ambtenarenapparaat zijn aangekondigd (ingezonden 4 november 2010).
         </text:p>
      <text:h text:outline-level="2" text:style-name="stuktitel">Vraag 1
            </text:h>
      <text:p text:style-name="vraag">Bent u bekend met het bericht «Het Rijk werft weer, voor 58 vacatures?»<text:note text:id="ID-2010Z15864-d28e84" text:note-class="footnote"><text:note-citation text:label="1">1</text:note-citation><text:note-body><text:p> rePublic, «Het rijk werft weer, voor 58 vacatures», 2 november 2010.</text:p></text:note-body></text:note>
               
            </text:p>
      <text:h text:outline-level="2" text:style-name="stuktitel">Vraag 2
            </text:h>
      <text:p text:style-name="vraag">Is het waar dat het Rijk onlangs een nieuwe campagne is gestart voor de werving van personeel? </text:p>
      <text:h text:outline-level="2" text:style-name="stuktitel">Vraag 3
            </text:h>
      <text:p text:style-name="vraag">Hoe verhoudt de doelstelling om het imago van het Rijk als werkgever in stand te houden zich tot de realiteit van aangekondigde
               bezuinigingen en inkrimpingen van het personeelsbestand van het Rijk?
            </text:p>
      <text:h text:outline-level="2" text:style-name="stuktitel">Vraag 4
            </text:h>
      <text:p text:style-name="vraag">Is, alle argumentatie van de campagnemanager van Expertisecentrum Arbeidsmarktcommunicatie Rijk meegenomen, een campagne met
               posters op treinstations gepast indien er maar 58 vacatures op de site van de Rijksoverheid staan en een groot aanbod aan
               vacatures voorlopig niet verwacht kan worden?
            </text:p>
      <text:h text:outline-level="2" text:style-name="stuktitel">Vraag 5
            </text:h>
      <text:p text:style-name="vraag">Deelt de mening dat met, het oog op de grootschalige bezuinigingen op het aantal ambtenaren, deze campagne een onjuiste suggestie
               wekt bij het publiek over werkmogelijkheden bij het Rijk en het daarmee ongepast is op deze wijze zichtbaar te willen blijven
               als aantrekkelijke aanbieder op de arbeidsmarkt? Zo nee, waarom niet?
            </text:p>
      <text:h text:outline-level="2" text:style-name="stuktitel">Vraag 6
            </text:h>
      <text:p text:style-name="vraag">Op welke termijn denkt u dat er bij het Rijk weer veel vacatures te vinden zijn gelet op het in het artikel aangevoerde argument
               dat de overheid zichtbaar moet blijven zodat werknemers het Rijk snel weten te vinden op het moment dat er weer veel vacatures
               te vinden zijn? Waar baseert u deze verwachting dit op? 
            </text:p>
      <text:h text:outline-level="2" text:style-name="stuktitel">Vraag 7
            </text:h>
      <text:p text:style-name="vraag">Verwacht u over vier of vijf jaar dat er hoge nood bij het Rijk zal ontstaan vanwege het vertrek van een groot aantal ambtenaren
               in verband met het behalen van pensioengerechtigde leeftijd? Zo ja, waar baseert u deze verwachting op? 
            </text:p>
      <text:h text:outline-level="2" text:style-name="stuktitel">Vraag 8
            </text:h>
      <text:p text:style-name="vraag">Kunt u inzicht bieden in de verwachte kostenpost die de beoogde leegloop gaat opleveren wat betreft de dan uit te zetten wervingstrajecten?
               Hoe verhouden deze kosten zich tot de door het kabinet beoogde bezuiniging op en inkrimping van het ambtenarenapparaat?
            </text:p>
      <text:h text:outline-level="2" text:style-name="stuktitel">Vraag 9
            </text:h>
      <text:p text:style-name="vraag">Hoe zorgt u er voor dat talentvolle ambtenaren die relatief kort bij het Rijk werken behouden worden, zodat zij over vier
               of vijf jaar kunnen doorstromen naar de vacante func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