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5863</text:p>
      <text:p text:style-name="kamervragen">Vragen lid Van Veldhoven (D66) aan de staatssecretaris van Economische Zaken, Landbouw en Innovatie met betrekking tot de
            Europese inzet ter bescherming van de blauwvintonijn (ingezonden 4 november 2010).
         </text:p>
      <text:h text:outline-level="2" text:style-name="stuktitel">Vraag 1
            </text:h>
      <text:p text:style-name="vraag">Heeft u kennisgenomen van het Wereld Natuur Fonds (WWF) Reactive Statement «Two-faced Fisheries Council» over de Visserijraad
               van 26 oktober?<text:note text:id="ID-2010Z15863-d28e75" text:note-class="footnote"><text:note-citation text:label="1">1</text:note-citation><text:note-body><text:p> «Two-faced Fisheries Council», WNF 2010.</text:p></text:note-body></text:note>
               
            </text:p>
      <text:h text:outline-level="2" text:style-name="stuktitel">Vraag 2
            </text:h>
      <text:p text:style-name="vraag">Deelt u de mening van uw voorganger, die in de voorbereiding op de Raad tijdens het algmeen overleg Visserijraad van 13 oktober
               2010 aangaf «dat de inzet van Nederland (...) heel scherp zal moeten zijn» ten aanzien van blauwvintonijn? Klopt het dat u
               zich tijdens de Raad niet expliciet uitgesproken hebt vóór het voorstel van Eurocommissaris Damanaki?  
            </text:p>
      <text:h text:outline-level="2" text:style-name="stuktitel">Vraag 3
            </text:h>
      <text:p text:style-name="vraag">Wat is uw inschatting van de herstelkansen voor de blauwvintonijn, als de maximumgrenzen voor vangsten na de top van de Internationale
               Commissie voor het beheer van de Atlantische Tonijn  (ICCAT) hoger komen te liggen dan 6 000 ton en de zes belangrijkste paaigebieden
               in de Mediterraanse zee niet worden beschermd tegen vissen, zoals Euro Commissaris Damanaki tijdens de Landbouw, Natuur en
               Voedselkwaliteitraad voorgesteld heeft? 
            </text:p>
      <text:p text:style-name="vraag">4 </text:p>
      <text:p text:style-name="vraag">Kunt u hiervoor bevestigen dat Nederland in de onderhandelingen in de aanloop naar de ICCAT-top in Parijs zich alsnog zal
               aansluiten bij landen als het Verenigd Koninkrijk, Duitsland en Zweden door steun uit te spreken voor een harde maximumgrens
               voor het vangen van 6 000 ton en het afsluiten voor visserij van de zes belangrijke paaigebieden in de Mediterraanse zee,
               zoals voorgesteld door EU-commissaris Damanaki tijdens de Landbouw, Natuur en Voedselkwaliteitraad? 
            </text:p>
      <text:h text:outline-level="2" text:style-name="stuktitel">Vraag 5
            </text:h>
      <text:p text:style-name="vraag">Bent u bereid om tussen nu en de ICCAT-top in te spannen voor het verwerven van steun voor een harde maximumgrens voor vangsten
               van blauwvintonijn van 6 000 ton en voor het afsluiten voor visserij van de zes belangrijke paaigebieden in de Mediterraanse
               zee gedurende de ambtelijke overleggen en uw eigen contacten met collega’s van andere landen van de Europese Unie? 
            </text:p>
      <text:h text:outline-level="2" text:style-name="stuktitel">Vraag 6
            </text:h>
      <text:p text:style-name="vraag">Bent u bereid zich in te zetten voor Nederlandse deelname aan de EU-delegatie aan de ICCAT top? </text:p>
      <text:h text:outline-level="2" text:style-name="stuktitel">Vraag 7
            </text:h>
      <text:p text:style-name="vraag">Kunt u deze vragen beantwoorden vóór het Wetgevingsoverleg visserij van 8 november aanstaande?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